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Fira Sans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7" style:family="paragraph" style:parent-style-name="Standard" style:list-style-name="L2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8" style:family="paragraph" style:parent-style-name="Standard" style:list-style-name="L1">
      <style:paragraph-properties fo:margin-left="0.63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.63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3" style:family="paragraph" style:parent-style-name="Standard" style:list-style-name="L1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top="0.212cm" fo:margin-bottom="0.212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List_20_Paragraph" style:list-style-name="WWNum5">
      <style:paragraph-properties fo:margin-left="1.27cm" fo:margin-right="0cm" fo:margin-top="0cm" fo:margin-bottom="0.22cm" fo:line-height="100%" fo:text-align="start" style:justify-single-word="false" fo:text-indent="-0.63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1" style:family="text">
      <style:text-properties style:font-name-asian="Times New Roman2" style:language-asian="pl" style:country-asian="PL" style:font-name-complex="Times New Roman2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2" style:language-asian="pl" style:country-asian="PL" style:font-name-complex="Times New Roman2"/>
    </style:style>
    <style:style style:name="T4" style:family="text">
      <style:text-properties style:font-name="Fira Sans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</text:p>
      <text:list xml:id="list4069283982363667004" text:style-name="L2">
        <text:list-item>
          <text:p text:style-name="P7"><text:span text:style-name="T4">oferta kandydata na rachmistrza spisowego <text:line-break/>do narodowego spisu powszechnego ludności i mieszkań w 2021 r.</text:span></text:p>
        </text:list-item>
      </text:list>
      <text:p text:style-name="P6"><text:span text:style-name="T4"/></text:p>
      <text:p text:style-name="P2">Data i miejsce: …………………………………..</text:p>
      <text:p text:style-name="P2"/>
      <text:p text:style-name="P3">Gminne Biuro Spisowe w Wołominie<text:line-break/>ul. Ogrodowa 4, 05-200 Wołomin</text:p>
      <text:list xml:id="list6426935649505541425" text:style-name="WWNum5">
        <text:list-item>
          <text:p text:style-name="P17">Imię (imiona) i nazwisko:</text:p>
          <text:p text:style-name="P17"><text:s/>…………………………………………………………………………………………</text:p>
        </text:list-item>
        <text:list-item>
          <text:p text:style-name="P17">Data urodzenia:</text:p>
          <text:p text:style-name="P17"><text:s/>…………………………………………………………………………………………</text:p>
        </text:list-item>
        <text:list-item>
          <text:p text:style-name="P17">Adres zamieszkania:</text:p>
          <text:p text:style-name="P17"><text:s/>…………………………………………………………………………………………</text:p>
        </text:list-item>
        <text:list-item>
          <text:p text:style-name="P17">Numer telefonu:</text:p>
          <text:p text:style-name="P17"><text:s/>…………………………………………………………………………………………</text:p>
        </text:list-item>
        <text:list-item>
          <text:p text:style-name="P17">Adresu e-mail: </text:p>
          <text:p text:style-name="P17">…………………………………………………………………………………………</text:p>
        </text:list-item>
      </text:list>
      <text:p text:style-name="P4">Oświadczam, że*:</text:p>
      <text:list xml:id="list7632474649202228323" text:style-name="L1">
        <text:list-header>
          <text:p text:style-name="P8"><text:span text:style-name="T3">[</text:span><text:span text:style-name="T1"> </text:span><text:span text:style-name="T3">] <text:s/>N</text:span><text:span text:style-name="T1">ie byłam(em) skazana(ny) <text:s/>prawomocnym wyrokiem za umyślne przestępstwo lub <text:s text:c="13"/></text:span></text:p>
          <text:p text:style-name="P9"><text:s text:c="6"/>umyślne przestępstwo skarbowe.</text:p>
          <text:p text:style-name="P8"><text:span text:style-name="T3">[</text:span><text:span text:style-name="T1"> </text:span><text:span text:style-name="T3">] <text:s/>P</text:span><text:span text:style-name="T1">osiadam co najmniej średnie wykształcenie.</text:span></text:p>
          <text:p text:style-name="P8"><text:span text:style-name="T3">[</text:span><text:span text:style-name="T1"> </text:span><text:span text:style-name="T3">] <text:s/>P</text:span><text:span text:style-name="T1">osługuję się językiem polskim w mowie i piśmie.</text:span></text:p>
          <text:p text:style-name="P8"><text:span text:style-name="T3">[</text:span><text:span text:style-name="T1"> </text:span><text:span text:style-name="T3">] </text:span><text:span text:style-name="T1">Jestem świadoma/y odpowiedzialności karnej za złożenie fałszywego oświadczenia. <text:s text:c="2"/></text:span></text:p>
          <text:p text:style-name="P9"><text:s text:c="4"/>Oświadczenie składam pod rygorem odpowiedzialności karnej za składanie fałszywych <text:s/></text:p>
          <text:p text:style-name="P9"><text:s text:c="5"/>oświadczeń. </text:p>
          <text:p text:style-name="P14"><text:span text:style-name="T1"/></text:p>
        </text:list-header>
      </text:list>
      <text:p text:style-name="P11"/>
      <text:p text:style-name="P16">…...……………………………………………</text:p>
      <text:p text:style-name="P15">(czytelny podpis kandydata na rachmistrza spisowego)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2"/>
      <text:p text:style-name="P18">* Należy wpisać X w kratce obo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meta:editing-cycles>10</meta:editing-cycles>
    <meta:creation-date>2021-01-22T11:04:00</meta:creation-date>
    <dc:date>2021-01-29T09:11:59.27</dc:date>
    <meta:editing-duration>PT19M44S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128" meta: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