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, Arial, Helvetica, sans-serif"/>
    <style:font-face style:name="Liberation Serif" svg:font-family="'Liberation Serif', serif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8cm" fo:margin-left="0.014cm" fo:margin-right="0.06cm" fo:margin-top="0cm" fo:margin-bottom="0cm" table:align="margins" style:writing-mode="lr-tb"/>
    </style:style>
    <style:style style:name="Tabela1.A" style:family="table-column">
      <style:table-column-properties style:column-width="15.928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List_20_Paragraph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left="0.557cm" fo:margin-right="0.314cm" fo:margin-top="0cm" fo:margin-bottom="0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List_20_Paragraph">
      <style:paragraph-properties fo:margin-left="0.557cm" fo:margin-right="0.314cm" fo:margin-top="0cm" fo:margin-bottom="0.212cm" fo:line-height="100%" fo:text-align="center" style:justify-single-word="false" fo:text-indent="-0.25cm" style:auto-text-indent="false" fo:background-color="#fdfdfd">
        <style:background-image/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0" style:family="paragraph" style:parent-style-name="List_20_Paragraph">
      <style:paragraph-properties fo:margin-left="0.557cm" fo:margin-right="0.314cm" fo:margin-top="0cm" fo:margin-bottom="0.212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</style:style>
    <style:style style:name="P12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3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style:font-name="Times New Roman" fo:font-size="12pt" fo:language="en" fo:country="US" style:font-size-asian="12pt" style:language-asian="pl" style:country-asian="PL" style:font-name-complex="Times New Roman1" style:font-size-complex="12pt"/>
    </style:style>
    <style:style style:name="P14" style:family="paragraph" style:parent-style-name="List_20_Paragraph">
      <style:paragraph-properties fo:margin-left="0.307cm" fo:margin-right="0.314cm" fo:line-height="100%" fo:text-align="justify" style:justify-single-word="false" fo:text-indent="0cm" style:auto-text-indent="false" fo:background-color="#fdfdfd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left="0.307cm" fo:margin-right="0.314cm" fo:line-height="100%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left="0.307cm" fo:margin-right="0.314cm" fo:line-height="100%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left="7.493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List_20_Paragraph">
      <style:paragraph-properties fo:margin-left="0.751cm" fo:margin-right="0cm" fo:margin-top="0.011cm" fo:margin-bottom="0.011cm" fo:line-height="10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.079cm" fo:margin-bottom="0.079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 style:list-style-name="WWNum1">
      <style:paragraph-properties fo:margin-top="0.079cm" fo:margin-bottom="0.079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top="0.079cm" fo:margin-bottom="0.079cm" fo:line-height="100%" fo:text-align="justify" style:justify-single-word="false"/>
      <style:text-properties fo:color="#c5000b" style:font-name="Liberation Serif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4" style:family="paragraph" style:parent-style-name="Standard" style:list-style-name="WWNum2">
      <style:paragraph-properties fo:margin-top="0.212cm" fo:margin-bottom="0cm" fo:line-height="100%" fo:text-align="justify" style:justify-single-word="false">
        <style:tab-stops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 style:list-style-name="L3">
      <style:paragraph-properties fo:margin-top="0.212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26" style:family="paragraph" style:parent-style-name="Standard" style:list-style-name="L2">
      <style:paragraph-properties fo:margin-top="0.212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7" style:family="paragraph" style:parent-style-name="Standard" style:list-style-name="WWNum2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 style:list-style-name="WWNum2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30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margin-top="0cm" fo:margin-bottom="0cm" fo:text-align="justify" style:justify-single-word="false" style:writing-mode="lr-tb"/>
      <style:text-properties fo:color="#c5000b" fo:font-weight="normal" style:font-weight-asian="normal" style:font-weight-complex="normal"/>
    </style:style>
    <style:style style:name="P32" style:family="paragraph" style:parent-style-name="Standard">
      <style:paragraph-properties fo:margin-top="0cm" fo:margin-bottom="0cm" style:writing-mode="lr-tb"/>
      <style:text-properties fo:color="#c5000b" style:font-name="Liberation Serif" fo:font-size="12pt" fo:font-weight="normal" fo:background-color="#ffffff" style:font-weight-asian="normal" style:font-weight-complex="normal"/>
    </style:style>
    <style:style style:name="P33" style:family="paragraph" style:parent-style-name="Standard">
      <style:paragraph-properties fo:margin-top="0cm" fo:margin-bottom="0cm" fo:text-align="justify" style:justify-single-word="false" style:writing-mode="lr-tb"/>
      <style:text-properties fo:color="#c5000b" style:font-name="Liberation Serif" fo:font-size="12pt" fo:font-weight="normal" fo:background-color="#ffffff" style:font-weight-asian="normal" style:font-weight-complex="normal"/>
    </style:style>
    <style:style style:name="P34" style:family="paragraph" style:parent-style-name="Standard">
      <style:paragraph-properties fo:margin-top="0cm" fo:margin-bottom="0cm" fo:text-align="justify" style:justify-single-word="false" style:writing-mode="lr-tb"/>
      <style:text-properties fo:color="#c5000b" style:font-name="Liberation Serif" fo:font-weight="normal" style:font-weight-asian="normal" style:font-weight-complex="normal"/>
    </style:style>
    <style:style style:name="P35" style:family="paragraph" style:parent-style-name="Standard" style:list-style-name="WWNum2">
      <style:paragraph-properties fo:margin-top="0.176cm" fo:margin-bottom="0.176cm" fo:line-height="10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7" style:family="paragraph" style:parent-style-name="Standard" style:list-style-name="WWNum26" style:master-page-name="">
      <style:paragraph-properties fo:margin-left="1.852cm" fo:margin-right="0cm" fo:margin-top="0cm" fo:margin-bottom="0cm" fo:line-height="100%" fo:text-align="justify" style:justify-single-word="false" fo:orphans="2" fo:widows="2" fo:text-indent="-0.751cm" style:auto-text-indent="false" style:page-number="auto" style:writing-mode="lr-tb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8" style:family="paragraph" style:parent-style-name="Standard" style:list-style-name="WWNum26">
      <style:paragraph-properties fo:margin-left="1.752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Standard">
      <style:paragraph-properties fo:margin-top="0cm" fo:margin-bottom="0.106cm" fo:line-height="100%" fo:text-align="justify" style:justify-single-word="false"/>
      <style:text-properties style:font-name="Fira Sans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1" style:family="paragraph" style:parent-style-name="Standard">
      <style:paragraph-properties fo:margin-left="7.493cm" fo:margin-right="0cm" fo:margin-top="0.176cm" fo:margin-bottom="0.176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2" style:family="paragraph" style:parent-style-name="Text_20_body">
      <style:paragraph-properties fo:margin-top="0.176cm" fo:margin-bottom="0.176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P43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4" style:family="paragraph" style:parent-style-name="List_20_Paragraph" style:list-style-name="L1">
      <style:paragraph-properties fo:margin-left="2.498cm" fo:margin-right="0cm" fo:margin-top="0cm" fo:margin-bottom="0cm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List_20_Paragraph" style:list-style-name="WWNum22">
      <style:paragraph-properties fo:margin-left="1.752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6" style:family="paragraph" style:parent-style-name="List_20_Paragraph" style:list-style-name="WWNum23">
      <style:paragraph-properties fo:margin-left="1.752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7" style:family="paragraph" style:parent-style-name="List_20_Paragraph" style:list-style-name="WWNum22">
      <style:paragraph-properties fo:margin-left="1.752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List_20_Paragraph" style:list-style-name="WWNum8">
      <style:paragraph-properties fo:margin-left="1.752cm" fo:margin-right="0cm" fo:margin-top="0.176cm" fo:margin-bottom="0cm" fo:line-height="10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9" style:family="paragraph" style:parent-style-name="List_20_Paragraph" style:list-style-name="WWNum23">
      <style:paragraph-properties fo:margin-left="1.752cm" fo:margin-right="0cm" fo:margin-top="0.176cm" fo:margin-bottom="0.176cm" fo:line-height="10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50" style:family="paragraph" style:parent-style-name="List_20_Paragraph" style:list-style-name="WWNum23">
      <style:paragraph-properties fo:margin-left="1.752cm" fo:margin-right="0cm" fo:margin-top="0.176cm" fo:margin-bottom="0.212cm" fo:line-height="10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51" style:family="paragraph" style:parent-style-name="List_20_Paragraph" style:list-style-name="L4">
      <style:paragraph-properties fo:margin-top="0.212cm" fo:margin-bottom="0cm" fo:line-height="100%" fo:text-align="justify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52" style:family="paragraph" style:parent-style-name="List_20_Paragraph" style:list-style-name="WWNum8">
      <style:paragraph-properties fo:margin-left="0.751cm" fo:margin-right="0cm" fo:margin-top="0.212cm" fo:margin-bottom="0.212cm" fo:line-height="10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3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fo:color="#222222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4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-0.25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55" style:family="paragraph" style:parent-style-name="List_20_Paragraph" style:list-style-name="WWNum19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6" style:family="paragraph" style:parent-style-name="List_20_Paragraph" style:list-style-name="WWNum19">
      <style:paragraph-properties fo:margin-left="0.557cm" fo:margin-right="0.314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57" style:family="paragraph" style:parent-style-name="List_20_Paragraph" style:list-style-name="WWNum20">
      <style:paragraph-properties fo:margin-left="0.557cm" fo:margin-right="0.314cm" fo:margin-top="0cm" fo:margin-bottom="0cm" fo:line-height="100%" fo:text-align="justify" style:justify-single-word="false" fo:text-indent="-0.25cm" style:auto-text-indent="false" fo:background-color="#fdfdfd">
        <style:background-image/>
      </style:paragraph-properties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8" style:family="paragraph" style:parent-style-name="List_20_Paragraph" style:list-style-name="WWNum20">
      <style:paragraph-properties fo:margin-left="0.557cm" fo:margin-right="0.069cm" fo:margin-top="0cm" fo:margin-bottom="0cm" fo:line-height="100%" fo:text-align="justify" style:justify-single-word="false" fo:text-indent="-0.25cm" style:auto-text-indent="false" fo:background-color="#fdfdfd">
        <style:background-image/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59" style:family="paragraph" style:parent-style-name="List_20_Paragraph" style:list-style-name="WWNum18">
      <style:paragraph-properties fo:margin-left="0.557cm" fo:margin-right="0.314cm" fo:margin-top="0.212cm" fo:margin-bottom="0.282cm" fo:line-height="100%" fo:text-align="justify" style:justify-single-word="false" fo:text-indent="0cm" style:auto-text-indent="false" fo:background-color="#fdfdfd">
        <style:tab-stops>
          <style:tab-stop style:position="0.751cm"/>
        </style:tab-stops>
        <style:background-image/>
      </style:paragraph-properties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60" style:family="paragraph" style:parent-style-name="List_20_Paragraph" style:list-style-name="WWNum8">
      <style:paragraph-properties fo:margin-top="0.212cm" fo:margin-bottom="0.212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1" style:family="paragraph" style:parent-style-name="Heading_20_1">
      <style:paragraph-properties fo:margin-top="0.176cm" fo:margin-bottom="0.176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P62" style:family="paragraph" style:parent-style-name="Heading_20_1" style:master-page-name="Standard">
      <style:paragraph-properties fo:margin-top="0.176cm" fo:margin-bottom="0.176cm" fo:line-height="100%" fo:text-align="center" style:justify-single-word="false" style:page-number="auto"/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1" style:family="text">
      <style:text-properties style:font-name-asian="Times New Roman1"/>
    </style:style>
    <style:style style:name="T2" style:family="text">
      <style:text-properties style:font-name-asian="Times New Roman1" style:language-asian="pl" style:country-asian="PL" style:font-name-complex="Times New Roman1"/>
    </style:style>
    <style:style style:name="T3" style:family="text">
      <style:text-properties style:font-name-asian="Times New Roman1" style:language-asian="pl" style:country-asian="PL" style:font-name-complex="Times New Roman1" style:font-weight-complex="bold"/>
    </style:style>
    <style:style style:name="T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222222" style:font-name-asian="Times New Roman1"/>
    </style:style>
    <style:style style:name="T7" style:family="text">
      <style:text-properties fo:color="#222222" style:font-name-asian="Times New Roman1" style:font-style-complex="italic"/>
    </style:style>
    <style:style style:name="T8" style:family="text">
      <style:text-properties fo:color="#22222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222222" fo:font-weight="bold" style:font-name-asian="Times New Roman1" style:font-weight-asian="bold"/>
    </style:style>
    <style:style style:name="T10" style:family="text">
      <style:text-properties fo:color="#222222" fo:font-weight="bold" style:font-weight-asian="bold"/>
    </style:style>
    <style:style style:name="T11" style:family="text">
      <style:text-properties fo:color="#222222" fo:language="en" fo:country="US"/>
    </style:style>
    <style:style style:name="T12" style:family="text">
      <style:text-properties fo:color="#222222" fo:language="en" fo:country="US" fo:font-weight="bold" style:font-weight-asian="bold"/>
    </style:style>
    <style:style style:name="T13" style:family="text">
      <style:text-properties fo:color="#222222" fo:language="en" fo:country="US" style:font-style-complex="italic"/>
    </style:style>
    <style:style style:name="T14" style:family="text">
      <style:text-properties fo:color="#000000" style:font-name-asian="Times New Roman1"/>
    </style:style>
    <style:style style:name="T15" style:family="text">
      <style:text-properties style:use-window-font-color="true" style:font-name-asian="Times New Roman1" style:language-asian="pl" style:country-asian="PL" style:font-name-complex="Times New Roman1"/>
    </style:style>
    <style:style style:name="T16" style:family="text">
      <style:text-properties style:use-window-font-color="true" style:font-name="Liberation Serif" fo:font-weight="normal" fo:background-color="#ffffff" style:font-weight-asian="normal" style:font-weight-complex="normal"/>
    </style:style>
    <style:style style:name="T17" style:family="text">
      <style:text-properties style:use-window-font-color="true" fo:font-weight="normal" style:font-weight-asian="normal" style:font-weight-complex="normal"/>
    </style:style>
    <style:style style:name="T18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1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0" style:family="text">
      <style:text-properties fo:color="#ff0000" style:font-name-asian="Times New Roman1" style:language-asian="pl" style:country-asian="PL" style:font-name-complex="Times New Roman1"/>
    </style:style>
    <style:style style:name="T21" style:family="text">
      <style:text-properties fo:color="#ff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c5000b"/>
    </style:style>
    <style:style style:name="T24" style:family="text">
      <style:text-properties fo:color="#c5000b" fo:font-style="italic" style:font-name-asian="Times New Roman1" style:language-asian="pl" style:country-asian="PL" style:font-style-asian="italic" style:font-name-complex="Times New Roman1"/>
    </style:style>
    <style:style style:name="T25" style:family="text">
      <style:text-properties fo:color="#c5000b" fo:font-style="italic" fo:font-weight="bold" style:font-style-asian="italic" style:font-weight-asian="bold" style:font-weight-complex="bold"/>
    </style:style>
    <style:style style:name="T26" style:family="text">
      <style:text-properties fo:color="#006fc9" style:font-name="Liberation Serif" fo:font-weight="bold" fo:background-color="#ffffff" style:font-weight-asian="bold" style:font-weight-complex="bold"/>
    </style:style>
    <style:style style:name="T27" style:family="text">
      <style:text-properties fo:color="#006fc9" style:font-name="Liberation Serif" fo:font-weight="normal" fo:background-color="#ffffff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1">Narodowy Spis Powszechny <text:s/>2021.</text:h>
      <text:h text:style-name="P61" text:outline-level="1">Informacja o otwartym i konkurencyjnym naborze na rachmistrzów spisowych.</text:h>
      <text:p text:style-name="P42"><text:span text:style-name="T23">Przedłużenie terminu naboru - do 16 lutego 2021 r.</text:span></text:p>
      <text:p text:style-name="P3"/>
      <text:p text:style-name="P2"><text:span text:style-name="T4">Dnia 1 lutego 2021 r.,</text:span><text:span text:style-name="T3"> n</text:span><text:span text:style-name="T2">a podstawie art. 24 ust. 1 pkt. 6 ustawy z dnia 9 sierpnia 2019 r.<text:line-break/>o narodowym spisie powszechnym ludności i mieszkań w 2021 r. (Dz. U. poz.1775, z późn. zm.) - zwany dalej NSP 2021. </text:span></text:p>
      <text:p text:style-name="P2"><text:span text:style-name="T4">Pani Elżbieta Radwan - Gminny Komisarz Spisowy w Wołominie ogłasza otwarty<text:line-break/>i konkurencyjny nabór kandydatów na rachmistrzów spisowych </text:span><text:span text:style-name="T2">wykonujących czynności w ramach prac spisowych związanych z przeprowadzeniem na terytorium Rzeczpospolitej Polskiej w 2021 r. spisu powszechnego NSP 2021. </text:span></text:p>
      <text:p text:style-name="P2"><text:span text:style-name="T2">NSP 2021 jest przeprowadzany w terminie</text:span><text:span text:style-name="T15"> od dnia 1 kwietnia do dnia 30 czerwca 2021 r.*,</text:span><text:span text:style-name="T2"> według stanu na dzień 31 marca 2021 r., godz. 24.00. </text:span></text:p>
      <text:p text:style-name="P39"><text:span text:style-name="T24">* Obecnie procedowana jest zmiana ustawy z dnia 9 sierpnia 2019 r. o narodowym spisie powszechnym ludności i mieszkań w 2021 r. (Dz. U. poz. 1775 oraz z 2020 r. poz. 1486) wydłużająca czas trwania spisu do 30 września 2021 r. (i – co za tym idzie – okres pracy rachmistrzów spisowych </text:span><text:span text:style-name="T25">do 30 września 2021 r.).</text:span></text:p>
      <text:p text:style-name="P5"/>
      <text:p text:style-name="P2"><text:span text:style-name="T4">Termin składania ofert</text:span><text:span text:style-name="T2">: </text:span><text:span text:style-name="T4">16 lutego 2021 roku</text:span></text:p>
      <text:p text:style-name="P4">Kandydat na rachmistrza spisowego powinien spełniać następujące warunki:</text:p>
      <text:list xml:id="list6408931427745793614" text:style-name="WWNum1">
        <text:list-item>
          <text:p text:style-name="P22">mieć ukończone 18 lat,</text:p>
        </text:list-item>
        <text:list-item>
          <text:p text:style-name="P22">cieszyć się nieposzlakowaną opinią,</text:p>
        </text:list-item>
        <text:list-item>
          <text:p text:style-name="P22">posiadać co najmniej średnie wykształcenie,</text:p>
        </text:list-item>
        <text:list-item>
          <text:p text:style-name="P22">posługiwać się językiem polskim w mowie i piśmie,</text:p>
        </text:list-item>
        <text:list-item>
          <text:p text:style-name="P22">nie być skazanym prawomocnym wyrokiem za umyślne przestępstwo lub umyślne przestępstwo skarbowe.</text:p>
        </text:list-item>
      </text:list>
      <text:p text:style-name="P21"><text:span text:style-name="T28">Informacje uzupełniające:</text:span></text:p>
      <text:p text:style-name="P23">Aplikację na rachmistrza spisowego mogą składać osoby niepracujące oraz osoby pracujące, zatrudnione na etatach np: w urzędach, w jednostkach organizacyjnych,w innych instytucjach.</text:p>
      <text:p text:style-name="P31"/>
      <text:p text:style-name="P33">Zapraszamy do składania ofert również osoby niebędące mieszkańcami Gminy Wołomin. </text:p>
      <text:p text:style-name="P34"/>
      <text:p text:style-name="P32">Dodatkowe informacje można uzyskać pod nr. Tel.: 22 763 30 32, 763 30 10, 763 30 27</text:p>
      <text:p text:style-name="P32"/>
      <text:p text:style-name="P36"><text:span text:style-name="T19">Informacje ogólne:</text:span></text:p>
      <text:list xml:id="list7403494837478270338" text:style-name="WWNum2">
        <text:list-item>
          <text:p text:style-name="P24">Dane kandydatów na rachmistrzów spisowych są rejestrowane w Systemie Ewidencji Rachmistrzów (SER) przez upoważnionego pracownika urzędu miasta w Wołominie Kandydat na rachmistrza spisowego, którego dane zostaną zarejestrowane w systemie SER, otrzyma login do aplikacji e-learning, a na wskazany w ofercie adres e-mail zostanie wysłane hasło umożliwiające dostęp do tej aplikacji.</text:p>
        </text:list-item>
        <text:list-item>
          <text:p text:style-name="P27"><text:soft-page-break/>Na podany w ofercie adres e-mail będą przekazywane informacje o terminie i formie szkolenia, którego ukończenie z wynikiem pozytywnym będzie warunkiem koniecznym do uzyskania możliwości kwalifikacji na rachmistrza spisowego.</text:p>
        </text:list-item>
        <text:list-item>
          <text:p text:style-name="P28"><text:span text:style-name="T3">Kandydat na rachmistrza</text:span><text:span text:style-name="T4"> </text:span><text:span text:style-name="T2">zobligowany jest do wzięcia udziału w szkoleniu przeprowadzanym w trybie zdalnym. Szkolenia dla rachmistrzów spisowych obejmować będą część teoretyczną oraz część praktyczną. Egzamin kandydata na rachmistrza spisowego, przeprowadzany po szkoleniu, będzie realizowany za pomocą aplikacji e-learning. Kandydat podczas szkolenia i egzaminu po szkoleniu posługuje się własnym urządzeniem z dostępem do Internetu (rekomendujemy laptop, </text:span><text:span text:style-name="T2">komputer, tablet). Kandydat, który nie weźmie udziału w całości szkolenia, nie może przystąpić do egzaminu kończącego szkolenie.</text:span></text:p>
        </text:list-item>
        <text:list-item>
          <text:p text:style-name="P35"><text:span text:style-name="T2">Kandydaci, którzy uzyskają pozytywny wynik z egzaminu (co najmniej 60% poprawnych odpowiedzi), zostaną wpisani na listę osób zakwalifikowanych do pełnienia roli rachmistrza. O kolejności na liście decydować będzie najwyższa liczba punktów uzyskanych na egzaminie przez kandydatów z danej gminy (jako pierwsze kryterium) oraz najkrótszy czas, w jakim zostanie napisany test,</text:span><text:span text:style-name="T20"> </text:span><text:span text:style-name="T2">w przypadku takiej samej liczby uzyskanych punktów (jako drugie kryterium). Na liście będą zamieszczone przy każdym z kandydatów wyniki obu tych kryteriów</text:span><text:span text:style-name="T1">.</text:span><text:span text:style-name="T2"> </text:span></text:p>
        </text:list-item>
        <text:list-item>
          <text:p text:style-name="P27">Kandydaci, którzy uzyskają najwyższe miejsce na liście, zostaną powołani na rachmistrzów spisowych (w liczbie adekwatnej do potrzeb), a następnie podpiszą umowę zlecenia z dyrektorem urzędu statystycznego – jako zastępcą wojewódzkiego komisarza spisowego. Pozostali kandydaci, których liczba przekracza zapotrzebowanie w danej gminie, stanowić będą zasób rezerwowy. </text:p>
        </text:list-item>
        <text:list-item>
          <text:p text:style-name="P27">Kandydat ma prawo wglądu do swojego testu i uzyskanego wyniku – niezwłocznie po ogłoszeniu wyników egzaminu testowego oraz żądania sprawdzenia przez WBS poprawności tego wyniku.</text:p>
        </text:list-item>
        <text:list-item>
          <text:p text:style-name="P28"><text:span text:style-name="T2">Kandydat, po powołaniu na rachmistrza spisowego, zobowiązany jest do przesłania za pośrednictwem aplikacji e-learning danych niezbędnych do zawarcia umowy zlecenia oraz z</text:span>djęcia do identyfikatora, które powinno spełniać określone wymagania:</text:p>
          <text:list>
            <text:list-item>
              <text:p text:style-name="P43">jednolite tło, oświetlone, pozbawione cieni i elementów ozdobnych oraz innych osób,</text:p>
            </text:list-item>
            <text:list-item>
              <text:p text:style-name="P43">format pliku – JPG,</text:p>
            </text:list-item>
            <text:list-item>
              <text:p text:style-name="P43">rozmiar rzeczywisty zdjęcia – 23x30mm, co odpowiada:</text:p>
            </text:list-item>
          </text:list>
        </text:list-item>
      </text:list>
      <text:list xml:id="list1634653086942740453" text:style-name="L1">
        <text:list-item>
          <text:list>
            <text:list-item>
              <text:p text:style-name="P44">przy rozdzielczości 300 dpi, rozmiarowi 272x354 pixeli,<text:bookmark text:name="_GoBack"/></text:p>
            </text:list-item>
            <text:list-item>
              <text:p text:style-name="P44">przy rozdzielczości 600 dpi, rozmiarowi 543x709 pixeli.</text:p>
            </text:list-item>
          </text:list>
        </text:list-item>
      </text:list>
      <text:p text:style-name="P40"><text:span text:style-name="T5">Do głównych zadań rachmistrza spisowego należeć będzie:</text:span></text:p>
      <text:list xml:id="list8677179923277022079" text:style-name="L2">
        <text:list-item>
          <text:list>
            <text:list-item>
              <text:p text:style-name="P26">Przeprowadzenie wywiadów bezpośrednich lub telefonicznych, w zależności od aktualnej sytuacji związanej z pandemią COVID-19, z wykorzystaniem urządzenia mobilnego wyposażonego w oprogramowanie dedykowane do przeprowadzenia spisu (interaktywną aplikację formularzową), które zostanie mu przekazane na podstawie protokołu przekazania stanowiącego załącznik do umowy zlecenia.</text:p>
            </text:list-item>
            <text:list-item>
              <text:p text:style-name="P29">Zebranie danych według ustalonej metodologii i zgodnie z kluczem pytań w aplikacji formularzowej.</text:p>
            </text:list-item>
            <text:list-item>
              <text:p text:style-name="P30"><text:span text:style-name="T18">Przejęcie części zadań innych rachmistrzów spisowych w sytuacji awaryjnej, np. gdy zmniejszy się liczba rachmistrzów w gminie z powodu rezygnacji, zachorowań itp.</text:span><text:span text:style-name="T21"> </text:span><text:span text:style-name="T18">lub dotrzymanie terminu realizacji spisu będzie zagrożone.</text:span></text:p>
            </text:list-item>
          </text:list>
        </text:list-item>
      </text:list>
      <text:p text:style-name="P19"><text:soft-page-break/><text:span text:style-name="T4">Do złożenia oferty przez kandydata na rachmistrza spisowego można skorzystać<text:line-break/>z formularza „Formularz – oferta kandydata na rachmistrza spisowego do narodowego spisu powszechnego ludności i mieszkań w 2021 r. </text:span><text:span text:style-name="T3">(druk do pobrania), </text:span><text:span text:style-name="T4">zawierającego</text:span><text:span text:style-name="T3">:</text:span></text:p>
      <text:list xml:id="list5942722108901950504" text:style-name="L3">
        <text:list-item>
          <text:p text:style-name="P25">Dane osobowe i kontaktów:<text:bookmark-start text:name="_Hlk62651893"/></text:p>
        </text:list-item>
      </text:list>
      <text:list xml:id="list4937803425782479592" text:style-name="WWNum22">
        <text:list-item>
          <text:p text:style-name="P45">imię (imiona) i nazwisko,</text:p>
        </text:list-item>
        <text:list-item>
          <text:p text:style-name="P47"><text:span text:style-name="T2">datę</text:span><text:span text:style-name="T20"> </text:span><text:span text:style-name="T2">urodzenia,</text:span></text:p>
        </text:list-item>
        <text:list-item>
          <text:p text:style-name="P45">adres zamieszkania,</text:p>
        </text:list-item>
        <text:list-item>
          <text:p text:style-name="P45">numer telefonu,</text:p>
        </text:list-item>
        <text:list-item>
          <text:p text:style-name="P45">adres e-mail.</text:p>
        </text:list-item>
      </text:list>
      <text:list xml:id="list1388904078417371193" text:style-name="WWNum8">
        <text:list-item text:start-value="2">
          <text:p text:style-name="P48">Oświadczenie <text:s/>o:</text:p>
        </text:list-item>
      </text:list>
      <text:list xml:id="list3388242066192795846" text:style-name="WWNum26">
        <text:list-item>
          <text:list>
            <text:list-item>
              <text:p text:style-name="P37"><text:bookmark-start text:name="_Hlk62652447"/>nieskazaniu prawomocnym wyrokiem za umyślne przestępstwa lub umyślne przestępstwa skarbowe,</text:p>
            </text:list-item>
            <text:list-item>
              <text:p text:style-name="P38"><text:bookmark-end text:name="_Hlk62652447"/>posiadaniu co najmniej średniego wykształcenia,</text:p>
            </text:list-item>
            <text:list-item>
              <text:p text:style-name="P38">znajomości języka polskiego w mowie i piśmie,</text:p>
            </text:list-item>
            <text:list-item>
              <text:p text:style-name="P38"><text:bookmark-end text:name="_Hlk62651893"/>świadomości odpowiedzialności karnej za złożenie fałszywego oświadczenia.</text:p>
            </text:list-item>
          </text:list>
        </text:list-item>
      </text:list>
      <text:p text:style-name="P18">Składanie ofert:</text:p>
      <text:list xml:id="list9068545231798590749" text:style-name="L4">
        <text:list-item>
          <text:p text:style-name="P51">Kandydat na rachmistrza spisowego w NSP 2021 może składać dokumenty osobiście w siedzibie urzędu gminy lub za pośrednictwem: <text:span text:style-name="T22">poczty elektronicznej</text:span><text:span text:style-name="T5"> (na skrzynkę e-mailową urzędu: nsp@wolomin.org.pl., </text:span><text:span text:style-name="T22">platformy ePUAP</text:span><text:span text:style-name="T5"> albo </text:span><text:span text:style-name="T22">operatora pocztowego</text:span><text:span text:style-name="T5"> (w tym m.in. Poczty Polskiej, firm kurierskich) na adres: Urząd Miejski w Wołominie, ul. Ogrodowa 4, 05-200 Wołomin. </text:span>O dacie wpływu dokumentów decyduje:</text:p>
        </text:list-item>
      </text:list>
      <text:list xml:id="list3452367983811965" text:style-name="WWNum23">
        <text:list-item>
          <text:p text:style-name="P46">w przypadku osobistego złożenia dokumentów w urzędzie lub doręczenia ich za pośrednictwem kuriera – data dostarczenia do urzędu;</text:p>
        </text:list-item>
        <text:list-item>
          <text:p text:style-name="P49">w przypadku wysłania dokumentów pocztą elektroniczną na skrzynkę e-mailową urzędu wskazaną w ogłoszeniu – data wprowadzenia zgłoszenia do środka komunikacji elektronicznej nadawcy (data wysłania wiadomości e-mail);</text:p>
        </text:list-item>
        <text:list-item>
          <text:p text:style-name="P49">w przypadku wysłania dokumentów poprzez platformę ePUAP – data wysłania zgłoszenia przez nadawcę, która powinna być równoznaczna z datą wpływu na urzędową skrzynkę na ePUAP (pojawienie się zgłoszenia w systemie teleinformatycznym);</text:p>
        </text:list-item>
        <text:list-item>
          <text:p text:style-name="P50">w przypadku przesłania dokumentów Pocztą Polską – data stempla pocztowego.</text:p>
        </text:list-item>
      </text:list>
      <text:list xml:id="list6054261417687223588" text:style-name="WWNum8">
        <text:list-header>
          <text:p text:style-name="P52">2. Oferty kandydatów złożone po terminie, w inny sposób niż określony w ogłoszeniu lub bez kompletu wymaganych dokumentów, nie będą brane pod uwagę w postępowaniu rekrutacyjnym. </text:p>
          <text:p text:style-name="P60">3. Więcej informacji na temat spisu można znaleźć na stronie internetowej urzędu gminy oraz w Gminnym Biurze Spisowym w Wołominie – nr tel. <text:span text:style-name="T16">22 763 30 32, 763 30 10, 763 30 27</text:span><text:span text:style-name="T17">,</text:span> e-mail: <text:a xlink:type="simple" xlink:href="mailto:nsp@wolomin.org.pl" text:style-name="Internet_20_link" text:visited-style-name="Visited_20_Internet_20_Link">nsp@wolomin.org.pl</text:a>. Adres do korespondencji i składania ofert:: </text:p>
        </text:list-header>
      </text:list>
      <text:p text:style-name="P20"><text:tab/>URZĄD MIEJSKI W WOŁOMINIE</text:p>
      <text:p text:style-name="P20"><text:tab/><text:tab/><text:tab/>ul. Ogrodowa 4</text:p>
      <text:p text:style-name="P20"><text:tab/><text:tab/><text:tab/>05-200 Wołomin</text:p>
      <text:p text:style-name="P17"><text:s/><text:tab/> Gminny Komisarz Spisowy<text:line-break/> <text:s text:c="2"/><text:tab/> <text:s text:c="6"/>Burmistrz Wołomina</text:p>
      <text:p text:style-name="P17"><text:tab/> <text:s text:c="7"/></text:p>
      <text:p text:style-name="P17"><text:tab/><text:tab/>Elżbieta Radwan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1"><text:s/></text:span><text:span text:style-name="T9">Informacje dotyczące przetwarzania danych osobowych w celu realizacji naboru kandydatów na rachmistrzów spisowych</text:span></text:p>
            <text:p text:style-name="P10"><text:s text:c="3"/>W związku z realizacją wymogów Rozporządzenia Parlamentu Europejskiego i Rady (UE) 2016/679 z dnia 27 kwietnia 2016 r. w sprawie ochrony osób fizycznych<text:line-break/>w związku z przetwarzaniem danych osobowych i w sprawie swobodnego przepływu takich danych oraz uchylenia dyrektywy 95/46/WE (ogólne rozporządzenie o ochronie danych) – (Dz. Urz. UE L 119 z 04.05.2016, str. 1 z późn. zm.) „RODO”, administrator informuje o zasadach oraz o przysługujących Pani/Panu prawach związanych z przetwarzaniem Pani/Pana danych osobowych.</text:p>
            <text:list xml:id="list4115137350130444837" text:style-name="WWNum18">
              <text:list-item>
                <text:p text:style-name="P53">Administrator</text:p>
              </text:list-item>
            </text:list>
            <text:p text:style-name="P7">Administratorem Pani/Pana danych osobowych jest Gminny Komisarz Spisowy<text:line-break/>w Wołominie Elżbieta Radwan Burmistrz Wołomina. </text:p>
            <text:list xml:id="list28700032" text:continue-numbering="true" text:style-name="WWNum18">
              <text:list-item>
                <text:p text:style-name="P53">Inspektor ochrony danych</text:p>
              </text:list-item>
            </text:list>
            <text:p text:style-name="P6">Z inspektorem ochrony danych (IOD) może się Pani/Pan kontaktować:</text:p>
            <text:list xml:id="list6751643903245183811" text:style-name="WWNum19">
              <text:list-item>
                <text:p text:style-name="P55">pocztą tradycyjną na adres: ul. Ogrodowa 4, 05-200 Wołomin</text:p>
              </text:list-item>
              <text:list-item>
                <text:p text:style-name="P56"><text:span text:style-name="T6">pocztą elektroniczną na adres e-mai</text:span><text:span text:style-name="T1">l: iod@wolomin.org.pl</text:span></text:p>
              </text:list-item>
            </text:list>
            <text:p text:style-name="P13">Do IOD należy kierować wyłącznie sprawy dotyczące przetwarzania Pani/Pana danych osobowych przez administratora, w tym realizacji Pani/Pana praw wynikających<text:line-break/>z RODO.</text:p>
            <text:list xml:id="list28713112" text:continue-list="list28700032" text:style-name="WWNum18">
              <text:list-item>
                <text:p text:style-name="P53">Cele oraz podstawa prawna przetwarzania Pani/Pana danych osobowych</text:p>
              </text:list-item>
            </text:list>
            <text:p text:style-name="P6">Pani/Pana dane osobowe będą przetwarzane na podstawie:</text:p>
            <text:list xml:id="list28722840" text:continue-list="list6751643903245183811" text:style-name="WWNum19">
              <text:list-item>
                <text:p text:style-name="P55">art. 6. ust. 1 lit. c RODO, tj. przetwarzanie jest niezbędne do wypełnienia obowiązku prawnego ciążącego na administratorze wynikającego z art. 24 <text:s/>ustawy z dnia<text:line-break/>9 sierpnia 2019 r. o narodowym spisie powszechnym ludności i mieszkań w 2021 r. (Dz. U. 2019 r. poz. 1775, z późn. zm.), dalej „ustawa o NSP 2021”. </text:p>
              </text:list-item>
            </text:list>
            <text:p text:style-name="P11"><text:span text:style-name="T8">Podanie innych danych w zakresie nieokreślonym przepisami prawa, zostanie potraktowane jako zgoda</text:span><text:span text:style-name="T8"> (art. 6 ust. 1 lit. a RODO) na przetwarzanie tych danych osobowych. Wyrażenie zgody w tym przypadku jest dobrowolne, a zgodę tak wyrażoną można odwołać w dowolnym czasie.</text:span></text:p>
            <text:list xml:id="list28714097" text:continue-list="list28713112" text:style-name="WWNum18">
              <text:list-item>
                <text:p text:style-name="P53">Odbiorcy danych osobowych</text:p>
              </text:list-item>
            </text:list>
            <text:p text:style-name="P14">Odbiorcą Pani/Pana danych osobowych będą podmioty określone w rozdziale 6 ustawy o NSP 2021, podmioty współpracujące z administratorem, dostawcy usług technicznych i organizacyjnych umożliwiających przeprowadzenie naboru oraz przechowywanie dokumentacji dotyczącej naboru, osoby działające na polecenie administratora, osoby i podmioty upoważnione na podstawie przepisów prawa powszechnie obowiązującego.</text:p>
            <text:list xml:id="list28717642" text:continue-numbering="true" text:style-name="WWNum18">
              <text:list-item>
                <text:p text:style-name="P54"><text:span text:style-name="T9">Okres</text:span><text:span text:style-name="T12"> przechowywania danych</text:span><text:span text:style-name="T10"> osobowych</text:span></text:p>
              </text:list-item>
            </text:list>
            <text:p text:style-name="P12"><text:span text:style-name="T14">Pani/Pana dane osobowe będą przechowywane przez okres 5-ciu lat od </text:span><text:span text:style-name="T6">zakończenia </text:span><text:span text:style-name="T6">procesu naboru na rachmistrza spisowego.</text:span></text:p>
            <text:list xml:id="list28708290" text:continue-numbering="true" text:style-name="WWNum18">
              <text:list-item>
                <text:p text:style-name="P53">Prawa osoby, której dane dotyczą</text:p>
              </text:list-item>
            </text:list>
            <text:p text:style-name="P8"><text:soft-page-break/>Przysługuje Pani/Panu prawo do:</text:p>
            <text:list xml:id="list4263644159551318827" text:style-name="WWNum20">
              <text:list-item>
                <text:p text:style-name="P57">dostępu do danych osobowych, w tym prawo do uzyskania kopii tych danych,</text:p>
              </text:list-item>
              <text:list-item>
                <text:p text:style-name="P57">sprostowania (poprawiania) danych osobowych,</text:p>
              </text:list-item>
              <text:list-item>
                <text:p text:style-name="P57">ograniczenia przetwarzania danych osobowych,</text:p>
              </text:list-item>
              <text:list-item>
                <text:p text:style-name="P57">przenoszenia danych,</text:p>
              </text:list-item>
              <text:list-item>
                <text:p text:style-name="P57">sprzeciwu wobec przetwarzania danych osobowych,</text:p>
              </text:list-item>
              <text:list-item>
                <text:p text:style-name="P57">cofnięcia zgody na przetwarzanie danych osobowych w przypadku, w którym przetwarzanie Państwa danych odbywa się na podstawie zgody,</text:p>
              </text:list-item>
              <text:list-item>
                <text:p text:style-name="P58"><text:span text:style-name="T6">wniesienia skargi do </text:span><text:span text:style-name="T7">Prezesa Urzędu Ochrony Danych Osobowych (na adres Urzędu Ochrony Danych Osobowych, ul. Stawki 2, 00-193 Warszawa)</text:span><text:span text:style-name="T13">, </text:span><text:span text:style-name="T11">jeżeli Pani/Pana zdaniem przetwarzanie Pani/Pana danych osobowych narusza przepisy RODO.</text:span></text:p>
              </text:list-item>
            </text:list>
            <text:list xml:id="list28719814" text:continue-list="list28708290" text:style-name="WWNum18">
              <text:list-item>
                <text:p text:style-name="P54"><text:span text:style-name="T9">Dobrowolność</text:span><text:span text:style-name="T12">/ Obowiązek podania danych osobowych</text:span></text:p>
              </text:list-item>
            </text:list>
            <text:p text:style-name="P15">Podanie danych zawartych w dokumentach rekrutacyjnych nie jest obowiązkowe, jednak jest warunkiem umożliwiającym ubieganie się kandydata o przyjęcie<text:line-break/>na rachmistrza spisowego i udzielenie mu dostępu do aplikacji szkoleniowej <text:span text:style-name="T14">e-learning.</text:span></text:p>
            <text:list xml:id="list28723744" text:continue-numbering="true" text:style-name="WWNum18">
              <text:list-item>
                <text:p text:style-name="P59"><text:span text:style-name="T9">Zautomatyzowane</text:span><text:span text:style-name="T12"> podejmowanie decyzji, w tym profilowanie</text:span></text:p>
              </text:list-item>
            </text:list>
            <text:p text:style-name="P16">Pani/Pana dane osobowe nie będą profilowane ani też nie będą podlegały zautomatyzowanemu podejmowaniu decyzji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alibri1" svg:font-family="Calibri, Arial, Helvetica, sans-serif"/>
    <style:font-face style:name="Liberation Serif" svg:font-family="'Liberation Serif', serif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Fira Sans" svg:font-family="'Fira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kapit_20_z_20_listą_20_Znak" style:display-name="Akapit z listą Znak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text-line-through-style="none" style:text-underline-style="none" style:text-blinking="false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Verdana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 WRO</meta:initial-creator>
    <meta:editing-cycles>25</meta:editing-cycles>
    <meta:creation-date>2021-01-22T11:38:00</meta:creation-date>
    <dc:date>2021-02-09T08:48:14.53</dc:date>
    <meta:editing-duration>PT2H24M57S</meta:editing-duration>
    <meta:generator>OpenOffice/4.1.2$Win32 OpenOffice.org_project/412m3$Build-9782</meta:generator>
    <meta:print-date>2021-02-09T08:47:18</meta:print-date>
    <meta:document-statistic meta:table-count="1" meta:image-count="0" meta:object-count="0" meta:page-count="5" meta:paragraph-count="91" meta:word-count="1555" meta:character-count="11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