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cm" fo:line-height="150%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text-properties fo:language="pl" fo:country="PL" style:font-name-asian="Times New Roman" style:font-name-complex="Times New Roman"/>
    </style:style>
    <style:style style:name="P5" style:family="paragraph" style:parent-style-name="Standard">
      <style:paragraph-properties fo:line-height="150%" fo:text-align="end" style:justify-single-word="false"/>
      <style:text-properties fo:language="pl" fo:country="PL" style:font-name-asian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fo:language="pl" fo:country="PL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language="pl" fo:country="PL" style:font-name-asian="Times New Roman" style:font-name-complex="Times New Roman"/>
    </style:style>
    <style:style style:name="P8" style:family="paragraph" style:parent-style-name="Standard">
      <style:paragraph-properties fo:text-align="end" style:justify-single-word="false"/>
      <style:text-properties fo:language="pl" fo:country="PL" style:font-name-asian="Times New Roman" style:font-name-complex="Times New Roman"/>
    </style:style>
    <style:style style:name="P9" style:family="paragraph" style:parent-style-name="Standard">
      <style:text-properties fo:font-size="10pt" fo:language="pl" fo:country="PL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fo:language="pl" fo:country="PL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3pt" fo:language="pl" fo:country="PL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language="pl" fo:country="PL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7" style:family="paragraph" style:parent-style-name="Footnote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fo:language="pl" fo:country="PL"/>
    </style:style>
    <style:style style:name="P19" style:family="paragraph" style:parent-style-name="Standard">
      <style:paragraph-properties fo:line-height="100%" fo:text-align="center" style:justify-single-word="false"/>
      <style:text-properties fo:font-size="14pt" fo:language="pl" fo:country="PL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language="pl" fo:country="PL" style:font-name-asian="Times New Roman" style:font-name-complex="Times New Roman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fo:language="pl" fo:country="PL" style:letter-kerning="false" style:font-name-asian="Times New Roman" style:font-size-asian="11pt" style:font-name-complex="Times New Roman" style:font-size-complex="11pt"/>
    </style:style>
    <style:style style:name="T1" style:family="text">
      <style:text-properties fo:language="pl" fo:country="PL" style:font-name-asian="Times New Roman" style:font-name-complex="Times New Roman"/>
    </style:style>
    <style:style style:name="T2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3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size="11pt" fo:language="pl" fo:country="PL" style:font-name-asian="Times New Roman" style:font-size-asian="11pt" style:font-name-complex="Times New Roman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ołomin, dnia ………………………………..</text:p>
      <text:p text:style-name="P1">WNIOSKODAWCA</text:p>
      <text:p text:style-name="P2">…………………………………….</text:p>
      <text:p text:style-name="P9">Imię i nazwisko</text:p>
      <text:p text:style-name="P9"/>
      <text:p text:style-name="P2">………………………………</text:p>
      <text:p text:style-name="P9">Adres zamieszkania</text:p>
      <text:p text:style-name="P9"/>
      <text:p text:style-name="P2">…………………………………….</text:p>
      <text:p text:style-name="P9">Telefon kontaktowy (nieobowiązkowo)</text:p>
      <text:p text:style-name="P9"/>
      <text:p text:style-name="P3">Forma odbioru zaświadczenia:</text:p>
      <text:p text:style-name="P4">□ odbiór osobisty</text:p>
      <text:p text:style-name="P4">□ proszę o wysłanie pocztą</text:p>
      <text:p text:style-name="P11">Urząd Miejski w Wołominie</text:p>
      <text:p text:style-name="P11">Wydział Planowania Rozwoju i Rewitalizacji</text:p>
      <text:p text:style-name="P11">ul. Ogrodowa 4</text:p>
      <text:p text:style-name="P11">05-200 Wołomin</text:p>
      <text:p text:style-name="P5"/>
      <text:p text:style-name="P16">WNIOSEK</text:p>
      <text:p text:style-name="P19">o wydanie zaświadczenia czy nieruchomości objęte są obszarem <text:span text:style-name="T5">rewitalizacji</text:span> oraz czy są położne w obszarze <text:span text:style-name="T5">specjalnej strefy rewitalizacji</text:span></text:p>
      <text:p text:style-name="P20">(dotyczy wyłącznie nieruchomości położonych na terenie gminy Wołomin<text:note text:id="ftn1" text:note-class="footnote"><text:note-citation>1</text:note-citation><text:note-body><text:p text:style-name="P17">w miejscowościach: Wołomin, Czarna, Duczki, Helenów, Mostówka, Stare Grabie, Nowe Grabie, Lipinki, Stare Lipiny, Nowe Lipiny, Majdan, Leśniakowizna, Ossów, Turów, Zagościniec, Cięciwa </text:p></text:note-body></text:note>)</text:p>
      <text:p text:style-name="P16"/>
      <text:p text:style-name="P6">Proszę o wydanie zaświadczenia o tym, czy</text:p>
      <text:p text:style-name="P6">□<text:tab/>lokal / budynek o adresie: ……………………………………………………………………..</text:p>
      <text:p text:style-name="P6"><text:tab/></text:p>
      <text:p text:style-name="P6">□<text:tab/>działka/ki ew. nr ……………………………………………………….obręb ……………….</text:p>
      <text:p text:style-name="P6">położone w miejscowości ………………………..…….. przy ulicy …………………………..……</text:p>
      <text:p text:style-name="P12"><text:span text:style-name="Domyślna_20_czcionka_20_akapitu"><text:span text:style-name="T1"/></text:span></text:p>
      <text:p text:style-name="P12"><text:span text:style-name="Domyślna_20_czcionka_20_akapitu"><text:span text:style-name="T1">objęte są obszarem rewitalizacji wyznaczony</text:span></text:span><text:span text:style-name="Domyślna_20_czcionka_20_akapitu"><text:span text:style-name="T1">m uchwałą Rady Miejskiej w Wołominie, o którym mowa w art. 8 Ustawy z dnia 9 października 2015 r. o rewitalizacji (</text:span></text:span>Dz.U. z 2015 poz. 1777 ze zm.<text:span text:style-name="Domyślna_20_czcionka_20_akapitu"><text:span text:style-name="T1">), a także czy są położone w obszarze specjalnej strefy rewitalizacji, o której mowa</text:span></text:span><text:span text:style-name="Domyślna_20_czcionka_20_akapitu"><text:span text:style-name="T1"><text:line-break/></text:span></text:span><text:span text:style-name="Domyślna_20_czcionka_20_akapitu"><text:span text:style-name="T1">w rozdziale 5 w/w Ustawy o </text:span></text:span><text:span text:style-name="Domyślna_20_czcionka_20_akapitu"><text:span text:style-name="T1">rewitalizacji.</text:span></text:span></text:p>
      <text:p text:style-name="P7">Wniosek o w/w zaświadczenie składam celem przedłożenia przed ………………………………….</text:p>
      <text:p text:style-name="P5"/>
      <text:p text:style-name="P8">………………………………………….</text:p>
      <text:p text:style-name="P10">(podpis wnioskodawcy/-ów)</text:p>
      <text:p text:style-name="P10"/>
      <text:p text:style-name="P4">Do odbioru dokumentów upoważniam..................................................................................................</text:p>
      <text:p text:style-name="P10"/>
      <text:p text:style-name="P8"/>
      <text:p text:style-name="P8">………………………………………….</text:p>
      <text:p text:style-name="P10">(podpis wnioskodawcy/-ów)</text:p>
      <text:p text:style-name="P13"><text:span text:style-name="Domyślna_20_czcionka_20_akapitu"><text:span text:style-name="T2">W załączeniu:</text:span></text:span><text:span text:style-name="Domyślna_20_czcionka_20_akapitu"><text:span text:style-name="T1"> dowód opłaty skarbowej za zaświadczenie </text:span></text:span><text:span text:style-name="Domyślna_20_czcionka_20_akapitu"><text:span text:style-name="T3">17 zł </text:span></text:span></text:p>
      <text:p text:style-name="P22"><text:soft-page-break/><text:span text:style-name="T6">Proszę o zapoznanie się z treścią klauzuli informacyjnej o przetwarzaniu danych osobowych <text:s/>– umieszczonej na odwrocie strony:</text:span></text:p>
      <text:p text:style-name="P15">Spełniając obowiązek wynikający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ę, iż: <text:s/></text:p>
      <text:p text:style-name="P15">1. Administratorem Pani/Pana danych osobowych jest Burmistrz Wołomina, ul. Ogrodowa 4, 05-200 Wołomin;</text:p>
      <text:p text:style-name="P15">2. W Urzędzie Miejskim w Wołominie jest powołany Inspektor Danych Osobowych. Z Inspektorem Ochrony Danych można się skontaktować za pośrednictwem poczty elektronicznej, e-mail: iod@wolomin.org.pl;</text:p>
      <text:p text:style-name="P15">3. Pani/Pana dane osobowe są przetwarzane w celu wydania zaświadczenia czy wymieniona we wniosku nieruchomość objęta jest obszarem rewitalizacji. Podstawą prawną przetwarzania Pani/Pana danych osobowych jest art. 6 ust. 1 lit. c. obowiązkiem ciążącym na Administratorze jest ustawa z dnia<text:line-break/>9 października 2015 r. o rewitalizacji (Dz. U. z 2015 r. poz. 1777 ze zm.);</text:p>
      <text:p text:style-name="P15">4. Odbiorcą Pani/Pana danych osobowych są podmioty uprawnione do obsługi doręczeń, podmioty z którymi Administrator zawarł umowę świadczenie usług serwisowych dla użytkowanych w Urzędzie systemów informatycznych;</text:p>
      <text:p text:style-name="P15">5. Pana/Pani dane osobowe będą przechowywane przez okres 5 lat zgodnie z Rozporządzeniem Prezesa Rady Ministrów z dnia 18 stycznia 2011r. w sprawie instrukcji kancelaryjnej, jednolitych rzeczowych wykazów akt oraz instrukcji w sprawie organizacji i zakresu działania archiwów zakładowych.</text:p>
      <text:p text:style-name="P15">6. Pan/Pani dane osobowe nie będą przekazywane do Państwa Trzeciego.</text:p>
      <text:p text:style-name="P15">7. Posiada Pani/Pan prawo dostępu do treści swoich danych oraz prawo żądania ich sprostowania;</text:p>
      <text:p text:style-name="P15">8. Ma Pani/Pan prawo wniesienia skargi do Prezesa Urzędu Ochrony Danych Osobowych, gdy uzna Pani/Pan, iż przetwarzanie ich danych osobowych narusza przepisy ogólnego rozporządzenia o ochronie danych osobowych z dnia 27 kwietnia 2016 r.;</text:p>
      <text:p text:style-name="P15">9. Podanie przez Panią/Pana danych osobowych jest warunkiem udzielenia odpowiedzi na złożony wniosek. Konsekwencją niepodania przez Panią/Pana danych osobowych będzie brak możliwości wydania zaświadczenia o rewitalizacji;</text:p>
      <text:p text:style-name="P14"><text:span text:style-name="Domyślna_20_czcionka_20_akapitu"><text:span text:style-name="T4">10. Pani/Pana dane osobowe nie będą podlegać automatycznym sposobom przetwarzania danych osobowych opierających się na zautomatyzowanym podejmowaniu decyzj</text:span></text:span><text:span text:style-name="Domyślna_20_czcionka_20_akapitu"><text:span text:style-name="T4">i, w tym nie będą podlegać profilowani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Lucida Sans Unicode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05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Jarosław Strejczek</dc:creator>
    <meta:creation-date>2009-04-16T11:32:00Z</meta:creation-date>
    <dc:date>2021-05-20T08:35:40.68</dc:date>
    <meta:print-date>2021-05-20T08:29:22.69</meta:print-date>
    <meta:editing-cycles>22</meta:editing-cycles>
    <meta:editing-duration>PT3H23M43S</meta:editing-duration>
    <meta:printed-by>Jarosław Strejczek</meta:printed-by>
    <meta:document-statistic meta:table-count="0" meta:image-count="0" meta:object-count="0" meta:page-count="2" meta:paragraph-count="44" meta:word-count="532" meta:character-count="4043"/>
    <meta:user-defined meta:name="Info 1"/>
    <meta:user-defined meta:name="Info 2"/>
    <meta:user-defined meta:name="Info 3"/>
    <meta:user-defined meta:name="Info 4"/>
    <meta:template xlink:type="simple" xlink:actuate="onRequest" xlink:title="" xlink:href="../_WNIOSEK%20rewitalizacja.odt/Normal"/>
  </office:meta>
</office:document-meta>
</file>