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5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List_20_Paragraph" style:list-style-name="WWNum5">
      <style:paragraph-properties fo:margin-left="1.27cm" fo:margin-right="0cm" fo:margin-top="0cm" fo:margin-bottom="0.22cm" style:contextual-spacing="false" fo:line-height="100%" fo:text-align="start" style:justify-single-word="false" fo:text-indent="-0.63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auto"/>
      <style:text-properties style:font-name="Fira Sans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Fira Sans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3" style:family="paragraph" style:parent-style-name="Standard" style:list-style-name="L1">
      <style:paragraph-properties fo:margin-top="0.176cm" fo:margin-bottom="0.176cm" style:contextual-spacing="false" fo:line-height="100%" fo:text-align="center" style:justify-single-word="false"/>
      <style:text-properties style:font-name="Fira Sans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4" style:family="paragraph" style:parent-style-name="Standard" style:list-style-name="L1">
      <style:paragraph-properties fo:margin-top="0.176cm" fo:margin-bottom="0.176cm" style:contextual-spacing="false" fo:line-height="100%" fo:text-align="center" style:justify-single-word="false"/>
      <style:text-properties style:font-name="Fira Sans" fo:font-size="12pt" fo:font-weight="bold" officeooo:rsid="0012ce9c" officeooo:paragraph-rsid="0012ce9c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5" style:family="paragraph" style:parent-style-name="Standard" style:list-style-name="L2">
      <style:paragraph-properties fo:margin-left="0.63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2">
      <style:paragraph-properties fo:margin-left="0.63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1" style:family="text">
      <style:text-properties style:font-name-asian="Times New Roman2" style:language-asian="pl" style:country-asian="PL" style:font-name-complex="Times New Roman2"/>
    </style:style>
    <style:style style:name="T2" style:family="text">
      <style:text-properties style:font-name="Times New Roman1" style:font-name-asian="Times New Roman2" style:language-asian="pl" style:country-asian="PL"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MULARZ</text:p>
      <text:list xml:id="list1536546763" text:style-name="L1">
        <text:list-item>
          <text:p text:style-name="P13">oferta kandydata na rachmistrza spisowego <text:line-break/>do narodowego spisu powszechnego ludności i mieszkań w 2021 r.</text:p>
        </text:list-item>
        <text:list-item>
          <text:p text:style-name="P14">NABÓR UZUPEŁNIAJĄCY -</text:p>
        </text:list-item>
      </text:list>
      <text:p text:style-name="P12"/>
      <text:p text:style-name="P5">Data i miejsce: …………………………………..</text:p>
      <text:p text:style-name="P5"/>
      <text:p text:style-name="P6">Gminne Biuro Spisowe w Wołominie<text:line-break/>ul. Ogrodowa 4, 05-200 Wołomin</text:p>
      <text:list xml:id="list3847740122" text:style-name="WWNum5">
        <text:list-item>
          <text:p text:style-name="P10">Imię (imiona) i nazwisko:</text:p>
          <text:p text:style-name="P10"><text:s/>…………………………………………………………………………………………</text:p>
        </text:list-item>
        <text:list-item>
          <text:p text:style-name="P10">Data urodzenia:</text:p>
          <text:p text:style-name="P10"><text:s/>…………………………………………………………………………………………</text:p>
        </text:list-item>
        <text:list-item>
          <text:p text:style-name="P10">Adres zamieszkania:</text:p>
          <text:p text:style-name="P10"><text:s/>…………………………………………………………………………………………</text:p>
        </text:list-item>
        <text:list-item>
          <text:p text:style-name="P10">Numer telefonu:</text:p>
          <text:p text:style-name="P10"><text:s/>…………………………………………………………………………………………</text:p>
        </text:list-item>
        <text:list-item>
          <text:p text:style-name="P10">Adresu e-mail: </text:p>
          <text:p text:style-name="P10">…………………………………………………………………………………………</text:p>
        </text:list-item>
      </text:list>
      <text:p text:style-name="P7">Oświadczam, że*:</text:p>
      <text:list xml:id="list2346996099" text:style-name="L2">
        <text:list-header>
          <text:p text:style-name="P15"><text:span text:style-name="T2">[</text:span><text:span text:style-name="T1"> </text:span><text:span text:style-name="T2">] <text:s/>N</text:span><text:span text:style-name="T1">ie byłam(em) skazana(ny) <text:s/>prawomocnym wyrokiem za umyślne przestępstwo lub <text:s text:c="13"/></text:span></text:p>
          <text:p text:style-name="P16"><text:s text:c="6"/>umyślne przestępstwo skarbowe.</text:p>
          <text:p text:style-name="P15"><text:span text:style-name="T2">[</text:span><text:span text:style-name="T1"> </text:span><text:span text:style-name="T2">] <text:s/>P</text:span><text:span text:style-name="T1">osiadam co najmniej średnie wykształcenie.</text:span></text:p>
          <text:p text:style-name="P15"><text:span text:style-name="T2">[</text:span><text:span text:style-name="T1"> </text:span><text:span text:style-name="T2">] <text:s/>P</text:span><text:span text:style-name="T1">osługuję się językiem polskim w mowie i piśmie.</text:span></text:p>
          <text:p text:style-name="P15"><text:span text:style-name="T2">[</text:span><text:span text:style-name="T1"> </text:span><text:span text:style-name="T2">] </text:span><text:span text:style-name="T1">Jestem świadoma/y odpowiedzialności karnej za złożenie fałszywego oświadczenia. <text:s text:c="2"/></text:span></text:p>
          <text:p text:style-name="P16"><text:s text:c="4"/>Oświadczenie składam pod rygorem odpowiedzialności karnej za składanie fałszywych <text:s/></text:p>
          <text:p text:style-name="P16"><text:s text:c="5"/>oświadczeń. </text:p>
          <text:p text:style-name="P17"/>
        </text:list-header>
      </text:list>
      <text:p text:style-name="P2"/>
      <text:p text:style-name="P9">…...……………………………………………</text:p>
      <text:p text:style-name="P8">(czytelny podpis kandydata na rachmistrza spisowego)</text:p>
      <text:p text:style-name="P2"/>
      <text:p text:style-name="P2"/>
      <text:p text:style-name="P1"/>
      <text:p text:style-name="P1"/>
      <text:p text:style-name="P1"/>
      <text:p text:style-name="P3"/>
      <text:p text:style-name="P4">* Należy wpisać X w kratce obok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</meta:initial-creator>
    <meta:editing-cycles>11</meta:editing-cycles>
    <meta:creation-date>2021-01-22T11:04:00</meta:creation-date>
    <dc:date>2021-06-11T13:45:56.859000000</dc:date>
    <meta:editing-duration>PT20M22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7" meta:word-count="132" meta:character-count="1055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