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margin-left="-0.243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8.673cm"/>
    </style:style>
    <style:style style:name="Tabela1.C" style:family="table-column">
      <style:table-column-properties style:column-width="10.723cm"/>
    </style:style>
    <style:style style:name="Tabela1.D" style:family="table-column">
      <style:table-column-properties style:column-width="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pl" fo:country="PL" fo:font-weight="bold" style:letter-kerning="true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pl" fo:country="PL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P12" style:family="paragraph" style:parent-style-name="Footnote">
      <style:paragraph-properties fo:text-align="start" style:justify-single-word="false" fo:orphans="0" fo:widows="0"/>
      <style:text-properties fo:color="#000000" fo:font-size="10pt" fo:language="pl" fo:country="PL" fo:font-weight="normal" style:letter-kerning="true" style:font-size-asian="10pt" style:language-asian="zh" style:country-asian="CN" style:font-weight-asian="normal" style:font-name-complex="Mangal1" style:font-size-complex="10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0bc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7083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language-asian="zxx" style:country-asian="none" style:font-weight-asian="bold" style:font-name-complex="Times New Roman1" style:language-complex="ar" style:country-complex="SA"/>
    </style:style>
    <style:style style:name="T7" style:family="text">
      <style:text-properties style:font-name-complex="Arial"/>
    </style:style>
    <style:style style:name="T8" style:family="text">
      <style:text-properties officeooo:rsid="001e0bc2"/>
    </style:style>
    <style:style style:name="T9" style:family="text">
      <style:text-properties officeooo:rsid="001f7083"/>
    </style:style>
    <style:style style:name="T10" style:family="text">
      <style:text-properties officeooo:rsid="0021683f"/>
    </style:style>
    <style:style style:name="T11" style:family="text">
      <style:text-properties officeooo:rsid="002218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Formularz propozycji składanych do projektu Programu współpracy gminy Wołomin z organizacjami pozarządowymi <text:s/>na 202</text:span><text:span text:style-name="T4">2</text:span><text:span text:style-name="T3"> </text:span><text:span text:style-name="T2">rok</text:span><text:span text:style-name="Footnote_20_Symbol"><text:span text:style-name="T2"><text:note text:id="ftn1" text:note-class="footnote"><text:note-citation>1</text:note-citation><text:note-body><text:p text:style-name="P12">Podstawą do składania propozycji do projektu Programu współpracy na 202<text:span text:style-name="T9">2</text:span> rok jest treść aktualnie obowiązującego Programu współpracy na 20<text:span text:style-name="T8">21</text:span> rok <text:s/></text:p><text:p text:style-name="P12">https://wolomin.org/program-wspolpracy/</text:p></text:note-body></text:note></text:span></text:span></text:p>
      <text:p text:style-name="P6"/>
      <text:p text:style-name="P3">Dane podmiotu zgłaszającego uwagi:</text:p>
      <text:p text:style-name="P2"><text:span text:style-name="T5">Nazwa podmiotu: </text:span><text:span text:style-name="T7">……………………………..………………………………………………..</text:span></text:p>
      <text:p text:style-name="P2"><text:span text:style-name="T5">Adres: </text:span><text:span text:style-name="T7">……………………………………………………………............................................</text:span></text:p>
      <text:p text:style-name="P2"><text:span text:style-name="T5">Nr telefonu: </text:span><text:span text:style-name="T7">…………………………………………………………………..………………….</text:span></text:p>
      <text:p text:style-name="P2"><text:span text:style-name="T5">Adres poczty elektronicznej: </text:span><text:span text:style-name="T7">……………………………………………………………..……</text:span></text:p>
      <text:p text:style-name="P2"><text:span text:style-name="T6">osoba do kontaktu /imię, nazwisko i numer telefonu/</text:span><text:span text:style-name="T5">: </text:span><text:span text:style-name="T7">…………………………………………………...……</text:span></text:p>
      <text:p text:style-name="P4">Data wypełnienia: ……………………………………………………………………..………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Zapis w Programie współpracy na 20<text:span text:style-name="T8">21</text:span> rok do którego zgłaszane są uwagi wraz z nr paragrafu, ustępu, punktu</text:p>
          </table:table-cell>
          <table:table-cell table:style-name="Tabela1.A1" office:value-type="string">
            <text:p text:style-name="P8">Sugerowana zmiana (konkretna propozycja nowego brzmienia paragrafu, ustępu, punktu) ewentualnie propozycja nowego zapisu w projekcie Programu na 202<text:span text:style-name="T10">2</text:span> rok, nie ujętego w Programie współpracy na 202<text:span text:style-name="T10">1</text:span> rok</text:p>
          </table:table-cell>
          <table:table-cell table:style-name="Tabela1.D1" office:value-type="string">
            <text:p text:style-name="P7">Uzasadnienie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9"/>
          </table:table-cell>
        </table:table-row>
      </table:table>
      <text:p text:style-name="P2"/>
      <text:p text:style-name="P4">Propozycje zadań publicznych, do ujęcia w Rozdziale V § 9 Programu, do realizacji we współpracy z organizacjami pozarządowymi w 202<text:span text:style-name="T11">2</text:span> roku:</text:p>
      <text:p text:style-name="P2"><text:span text:style-name="T1"><text:s/>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1" svg:font-family="Times, 'Times New Roman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style:font-name="Arial" fo:font-family="Arial" style:font-family-generic="swiss" fo:font-size="14pt" fo:language="pl" fo:country="PL" style:letter-kerning="true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orphans="0" fo:widows="0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letter-kerning="true" style:font-size-asian="10pt" style:language-asian="zh" style:country-asian="CN" style:font-name-complex="Mangal1" style:font-family-complex="Mangal" style:font-size-complex="10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" fo:font-family="Times, 'Times New Roman'" style:font-family-generic="roman" fo:font-size="10pt" fo:language="en" fo:country="US" style:letter-kerning="true" style:font-size-asian="10pt" style:language-asian="zh" style:country-asian="CN" style:font-name-complex="Times1" style:font-family-complex="Times, 'Times New Roman'" style:font-size-complex="10pt" style:language-complex="hi" style:country-complex="IN"/>
    </style:style>
    <style:style style:name="Footer" style:family="paragraph" style:parent-style-name="Standard" style:class="extra">
      <style:paragraph-properties fo:text-align="start" style:justify-single-word="false" fo:orphans="0" fo:widows="0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1" fo:font-family="'Times New Roman'" style:font-family-generic="roman" fo:font-size="12pt" fo:language="pl" fo:country="PL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/>
      <style:text-properties fo:color="#000000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.986cm" fo:margin-left="2cm" fo:margin-right="2cm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8-28T12:58:51.52</meta:print-date>
    <meta:editing-duration>P23DT22H39M59S</meta:editing-duration>
    <meta:generator>LibreOffice/6.2.4.2$Windows_x86 LibreOffice_project/2412653d852ce75f65fbfa83fb7e7b669a126d64</meta:generator>
    <dc:date>2021-07-19T16:49:09.369000000</dc:date>
    <meta:editing-cycles>14</meta:editing-cycles>
    <meta:document-statistic meta:table-count="1" meta:image-count="0" meta:object-count="0" meta:page-count="1" meta:paragraph-count="17" meta:word-count="134" meta:character-count="1635" meta:non-whitespace-character-count="1514"/>
  </office:meta>
</office:document-meta>
</file>