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rotokół nr 4</text:p>
      <text:p text:style-name="P2">z posiedzenia Komitetu Rewitalizacji</text:p>
      <text:p text:style-name="P3">w dniu 07 czerwca 2021r.</text:p>
      <text:p text:style-name="P4"/>
      <text:p text:style-name="P5"><text:tab/>Po przywitaniu zebranych przez Joannę Żero i Jacka Mościckiego – przew. KR (lista obecności w załączeniu)<text:s/>i przywitaniu nowego członka KR Pana Krzysztofa Kozłowskiego, Pani Emilia Kowalik i Barbara Stasiszyn zdały sprawozdanie z realizacji „Ogródka społecznego”, który został zorganizowany 29 maja br. przy „Szansie” ul. Inki Siedzikówny.</text:p>
      <text:p text:style-name="P6">Pani naczelnik – Joanna Żero poinformowała, że również „Senior +” zgłosił chęć założenia takiego ogródka.<text:s/></text:p>
      <text:p text:style-name="P7"><text:tab/>Przew. Jacek Mościcki poinformował, że 11 czerwca ruszają konsultacje Miejscowego Planu Rewitalizacji. Jest propozycja aby 28 czerwca o godz. 17:30 zrobić spacer po tym terenie z projektantami w celu przygotowania koncepcji utworzenia MPR.</text:p>
      <text:p text:style-name="P8"><text:tab/>Wracając do wcześniejszego posiedzenia, na którym była mowa o<text:s/>udziale w posiedzeniu Komitetu Rewitalizacji przedstawicieli spółek (PK, MZO, Wydz. Gosp. Nieruchomościami) ustalono, że członkowie przygotują pytania i prześlą mailem do P. Joanny Żero<text:s/>do 28 czerwca, które z kolei zostaną przesłane do zainteresowanych aby adresaci przygotowali się do spotkania.</text:p>
      <text:p text:style-name="P9"><text:tab/>Teresa Wosińska-Mazo poruszyła sprawę odbierania przez MZO odpadów segregowanych zadając pytania: Czy w Ustawie o segregowaniu odpadów jest zapis, że lokatorzy są zobowiązani wystawiać worki na ulicę kosztem swojego zdrowia? – chyba w ten sposób wyręczamy pracowników MZO. Czy pracownicy MZO mają obowiązek wjechać na posesję komunalną<text:s/><text:line-break/>i zabrać odpowiednie worki? Dlaczego z jednych posesji worki z odpadami segregowanymi są zabierane bezpośrednio, a inni muszą wystawiać na ulicę, gdyż w przypadku nie wystawienia worków nie są zabierane z posesji<text:s/><text:line-break/>i kumulują się?</text:p>
      <text:p text:style-name="P10"><text:tab/>Jacek Mościcki<text:s/>poinformował, że już wpływają wnioski do „Wołomin odnowa”.</text:p>
      <text:p text:style-name="P11"><text:tab/>Teresa Wosińska-Mazo przypomniała, że na spotkaniu w dniu<text:s/><text:line-break/>12 kwietnia poruszona była sprawa niedostatecznej ilości, wręcz braku<text:s/><text:line-break/>w mieście koszy na śmieci. Pani Joanna Żero zaproponowała, aby Komitet Rewitalizacji wystosował w tej sprawie pismo do wydziału Gospodarki Odpadami.</text:p>
      <text:soft-page-break/>
      <text:p text:style-name="P12">Podany został nr telefonu do Zielonego Pogotowia: 501 702 910, pod który można dzwonić w sprawie przepełnionych koszy ulicznych. Padła propozycja aby wykonać i przyczepić do koszy tabliczki z napisem np.: „Widzisz, że jest pełny- zadzwoń: 501 702 910”.</text:p>
      <text:p text:style-name="P13">W tym temacie zabrała również głos Teresa Urbanowska mówiąc, że przy przepełnionych koszach mnożyły się szczury.</text:p>
      <text:p text:style-name="P14">Jeżeli na ulicach w mieście stanie dostateczna ilość koszy na śmieci to należy pamiętać aby każdego roku zabezpieczyć w budżecie miasta odpowiednie środki finansowe na ich opróżnianie.</text:p>
      <text:p text:style-name="P15">Pan Krzysztof Kozłowski poprosił na następnym spotkaniu o podanie: ile kosztuje opróżnianie takich koszy a Pan Jacek Mościcki zapytał, czy jest jakiś plan rozmieszczenia koszy w Wołominie.</text:p>
      <text:p text:style-name="P16"><text:tab/>Wrócono do tematu WC w mieście. Komitet prosi o wystąpienie do PK odnośnie planów WC w Parku Wodiczki. Zaproponowano, aby w mieście postawione zostały elektroniczne WC np.: na Pl. 3 Maja, w Parku Kieszonkowym u zbiegu ulicy Kościelnej i Sikorskiego.</text:p>
      <text:p text:style-name="P17"><text:tab/>Poinformowano zebranych, że wodociągi z ul. Ogrodowej przenoszą się na ul. Ganiczną i przekazują ten teren dla miasta. Jacek Mościcki zapytał: Jakie plany ma miasto na ten teren, czy jest możliwość całodobowego udostępnienia tego terenu dla mieszkańców miasta (teraz po zakończeniu pracy teren jest zamykany).</text:p>
      <text:p text:style-name="P18"><text:tab/>Emilia Kowalik zapytała<text:s/>o informacje zwrotne dotyczące objęcia przez firmy ogrodnicze obszarów zielonych na terenie objętym rewitalizacja.</text:p>
      <text:p text:style-name="P19">Joanna Żero poinformowała, że na razie zgłosiły się dwie firmy.</text:p>
      <text:p text:style-name="P20"/>
      <text:p text:style-name="P21"><text:span text:style-name="T22">Ustalono termin kolejnego spotkania na dzień<text:s/></text:span><text:span text:style-name="T23">05 lipca 2021r. o godz. 17:30</text:span></text:p>
      <text:p text:style-name="P24"><text:s/></text:p>
      <text:p text:style-name="P25"/>
      <text:p text:style-name="P26"><text:s text:c="84"/>Protokołowała</text:p>
      <text:p text:style-name="P27"><text:span text:style-name="T28"><text:s text:c="77"/>Teresa Wosińska-Ma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ka</meta:initial-creator>
    <dc:creator>Joanna Żero (WPR)</dc:creator>
    <meta:creation-date>2021-06-21T14:12:00Z</meta:creation-date>
    <dc:date>2021-06-21T14:12:00Z</dc:date>
    <meta:print-date>2021-06-18T11:0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7" meta:character-count="3822" meta:row-count="27" meta:non-whitespace-character-count="3282"/>
  </office:meta>
</office:document-meta>
</file>