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Helvetica" svg:font-family="Helvetica" style:font-family-generic="system"/>
    <style:font-face style:name="Mangal2" svg:font-family="Manga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de400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1" style:text-underline-style="solid" style:text-underline-width="auto" style:text-underline-color="#000000"/>
    </style:style>
    <style:style style:name="T2" style:family="text">
      <style:text-properties style:font-name="Times New Roman1" style:text-underline-style="solid" style:text-underline-width="auto" style:text-underline-color="#000000" officeooo:rsid="000de400"/>
    </style:style>
    <style:style style:name="T3" style:family="text">
      <style:text-properties style:text-underline-style="solid" style:text-underline-width="auto" style:text-underline-color="#000000"/>
    </style:style>
    <style:style style:name="T4" style:family="text">
      <style:text-properties style:language-asian="pl" style:country-asian="PL" style:font-name-complex="Helvetica"/>
    </style:style>
    <style:style style:name="T5" style:family="text">
      <style:text-properties officeooo:rsid="000d1d01"/>
    </style:style>
    <style:style style:name="T6" style:family="text">
      <style:text-properties officeooo:rsid="000de4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Harmonogram prac nad projektem Programu współpracy gminy Wołomin z organizacjami pozarządowymi na 202</text:span><text:span text:style-name="T2">2</text:span><text:span text:style-name="T3"> rok.</text:span></text:p>
      <text:p text:style-name="P1"/>
      <text:p text:style-name="P1">lipiec<text:tab/><text:tab/><text:tab/>Opublikowanie na stronie internetowej Urzędu Miejskiego w Wołominie: <text:tab/><text:tab/><text:tab/>www.wolomin.org.pl w zakładce NGO, Edukacja, Sport, Zdrowie <text:tab/><text:tab/><text:tab/><text:tab/>zaproszenia do współtworzenia projektu programu wraz z udostępnieniem <text:tab/><text:tab/><text:tab/>Formularza propozycji składanych do projektu programu.</text:p>
      <text:p text:style-name="P1"/>
      <text:p text:style-name="P1">Do <text:span text:style-name="T5">27</text:span> sierpnia<text:tab/> <text:tab/>Przyjmowanie propozycji do projektu programu w wersji elektronicznej na <text:tab/><text:tab/><text:tab/>adres e-mail: dialog@wolomin.org.pl oraz <text:span text:style-name="T4">na Stanowiskach podawczych - <text:tab/><text:tab/><text:tab/>punkcie informacyjnym Urzędu Miejskiego w Wołominie, ul. Ogrodowa 4.</text:span></text:p>
      <text:p text:style-name="P1"/>
      <text:p text:style-name="P2">do <text:span text:style-name="T6">14</text:span> września<text:tab/>Ogłoszenie konsultacji projektu programu oraz zamieszczenie projektu</text:p>
      <text:p text:style-name="P2"><text:tab/><text:tab/><text:tab/> poddanego konsultacjom na stronie internetowej Urzędu Miejskiego w <text:tab/><text:tab/><text:tab/><text:tab/>Wołominie w zakładce NGO, Edukacja, Sport, Zdrowie/<text:span text:style-name="T4">Współpraca z <text:tab/><text:tab/><text:tab/><text:tab/>organizacjami pozarządowymi/</text:span>Konsultacje projektów aktów prawa <text:tab/><text:tab/><text:tab/><text:tab/>miejscowego oraz w Biuletynie Informacji Publicznej. </text:p>
      <text:p text:style-name="P1"/>
      <text:p text:style-name="P1">Do 30 września<text:tab/>Zbieranie opinii do projektu programu.</text:p>
      <text:p text:style-name="P1"/>
      <text:p text:style-name="P1">do <text:span text:style-name="T6">29</text:span> października <text:tab/>Opublikowanie sprawozdania z przeprowadzonych konsultacji na stronie <text:tab/><text:tab/><text:tab/><text:tab/>internetowej Urzędu Miejskiego w Wołominie w zakładce NGO, Edukacja, <text:tab/><text:tab/><text:tab/>Sport, Zdrowie/<text:span text:style-name="T4">Współpraca z organizacjami pozarządowymi/</text:span>Konsultacje <text:tab/><text:tab/><text:tab/>projektów aktów prawa miejscowego oraz przedłożenie Radzie Miejskiej w <text:tab/><text:tab/><text:tab/>Wołominie projektu uchwały w sprawie przyjęcia Programu współpracy <text:tab/><text:tab/><text:tab/><text:tab/>gminy Wołomin z organizacjami pozarządowymi na 202<text:span text:style-name="T6">2</text:span> rok.</text:p>
      <text:p text:style-name="P1"/>
      <text:p text:style-name="Standard"/>
      <text:p text:style-name="P1"/>
      <text:p text:style-name="P1"/>
      <text:p text:style-name="P1">Ważne:</text:p>
      <text:p text:style-name="P1">Harmonogram może ulec zmia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Helvetica" svg:font-family="Helvetica" style:font-family-generic="system"/>
    <style:font-face style:name="Mangal2" svg:font-family="Manga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Times New Roman1" fo:font-family="'Times New Roman'" style:font-family-generic="roman" fo:font-size="12pt" fo:language="pl" fo:country="PL" style:letter-kerning="true" style:font-name-asian="Arial1" style:font-family-asian="Arial" style:font-family-generic-asian="system" style:font-pitch-asian="variable" style:font-size-asian="12pt" style:language-asian="zh" style:country-asian="CN" style:font-name-complex="Mangal2" style:font-family-complex="Mangal" style:font-family-generic-complex="system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/>
      <style:text-properties style:font-name="Arial" fo:font-family="Arial" style:font-family-generic="swiss" fo:font-size="14pt" fo:language="pl" fo:country="PL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Mangal2" style:font-family-complex="Mangal" style:font-family-generic-complex="system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/>
      <style:text-properties style:font-name="Times New Roman1" fo:font-family="'Times New Roman'" style:font-family-generic="roman" fo:font-size="12pt" fo:language="pl" fo:country="PL" style:letter-kerning="true" style:font-size-asian="12pt" style:language-asian="zh" style:country-asian="CN" style:font-name-complex="Mangal2" style:font-family-complex="Mangal" style:font-family-generic-complex="system" style:font-size-complex="12pt" style:language-complex="hi" style:country-complex="IN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/>
      <style:text-properties style:font-name="Times New Roman1" fo:font-family="'Times New Roman'" style:font-family-generic="roman" fo:font-size="12pt" fo:language="pl" fo:country="PL" style:letter-kerning="true" style:font-size-asian="12pt" style:language-asian="zh" style:country-asian="CN" style:font-name-complex="Mangal1" style:font-family-complex="Mangal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/>
      <style:text-properties style:font-name="Times New Roman1" fo:font-family="'Times New Roman'" style:font-family-generic="roman" fo:font-size="12pt" fo:language="pl" fo:country="PL" fo:font-style="italic" style:letter-kerning="true" style:font-size-asian="12pt" style:language-asian="zh" style:country-asian="CN" style:font-style-asian="italic" style:font-name-complex="Mangal1" style:font-family-complex="Mangal" style:font-size-complex="12pt" style:language-complex="hi" style:country-complex="IN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/>
      <style:text-properties style:font-name="Times New Roman1" fo:font-family="'Times New Roman'" style:font-family-generic="roman" fo:font-size="12pt" fo:language="pl" fo:country="PL" style:letter-kerning="true" style:font-size-asian="12pt" style:language-asian="zh" style:country-asian="CN" style:font-name-complex="Mangal1" style:font-family-complex="Mangal" style:font-size-complex="12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28T18:14:49.917000000</dc:date>
    <meta:print-date>2015-08-28T11:24:44.97</meta:print-date>
    <meta:generator>LibreOffice/6.2.4.2$Windows_x86 LibreOffice_project/2412653d852ce75f65fbfa83fb7e7b669a126d64</meta:generator>
    <meta:editing-duration>PT2H36M</meta:editing-duration>
    <meta:editing-cycles>25</meta:editing-cycles>
    <meta:document-statistic meta:table-count="0" meta:image-count="0" meta:object-count="0" meta:page-count="1" meta:paragraph-count="9" meta:word-count="172" meta:character-count="1483" meta:non-whitespace-character-count="1265"/>
  </office:meta>
</office:document-meta>
</file>