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" svg:font-family="TimesNewRoman" style:font-family-generic="roman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403cm" style:rel-width="100%" fo:margin-left="0cm" table:align="left"/>
    </style:style>
    <style:style style:name="Tabela4.A" style:family="table-column">
      <style:table-column-properties style:column-width="1.088cm" style:rel-column-width="631*"/>
    </style:style>
    <style:style style:name="Tabela4.B" style:family="table-column">
      <style:table-column-properties style:column-width="2.926cm" style:rel-column-width="1695*"/>
    </style:style>
    <style:style style:name="Tabela4.C" style:family="table-column">
      <style:table-column-properties style:column-width="2.512cm" style:rel-column-width="1455*"/>
    </style:style>
    <style:style style:name="Tabela4.D" style:family="table-column">
      <style:table-column-properties style:column-width="10.876cm" style:rel-column-width="6301*"/>
    </style:style>
    <style:style style:name="Tabela4.1" style:family="table-row">
      <style:table-row-properties style:min-row-height="2.028cm" style:use-optimal-row-height="false"/>
    </style:style>
    <style:style style:name="Tabela4.A1" style:family="table-cell">
      <style:table-cell-properties style:vertical-align="top" fo:padding-left="0.191cm" fo:padding-right="0.191cm" fo:padding-top="0.176cm" fo:padding-bottom="0cm" fo:border-left="0.002cm solid #000000" fo:border-right="none" fo:border-top="0.018cm solid #000000" fo:border-bottom="0.002cm solid #000000" fo:wrap-option="wrap"/>
    </style:style>
    <style:style style:name="Tabela4.D1" style:family="table-cell">
      <style:table-cell-properties style:vertical-align="top" fo:padding-left="0.191cm" fo:padding-right="0.191cm" fo:padding-top="0.176cm" fo:padding-bottom="0cm" fo:border-left="0.002cm solid #000000" fo:border-right="0.002cm solid #000000" fo:border-top="0.018cm solid #000000" fo:border-bottom="0.002cm solid #000000" fo:wrap-option="wrap"/>
    </style:style>
    <style:style style:name="Tabela4.A4" style:family="table-cell">
      <style:table-cell-properties style:vertical-align="top" fo:padding-left="0.191cm" fo:padding-right="0.191cm" fo:padding-top="0.176cm" fo:padding-bottom="0cm" fo:border-left="0.002cm solid #000000" fo:border-right="none" fo:border-top="none" fo:border-bottom="0.002cm solid #000000" fo:wrap-option="wrap"/>
    </style:style>
    <style:style style:name="Tabela4.D4" style:family="table-cell">
      <style:table-cell-properties style:vertical-align="top" fo:padding-left="0.191cm" fo:padding-right="0.191cm" fo:padding-top="0.176cm" fo:padding-bottom="0cm" fo:border-left="0.002cm solid #000000" fo:border-right="0.002cm solid #000000" fo:border-top="none" fo:border-bottom="0.002cm solid #000000" fo:wrap-option="wrap"/>
    </style:style>
    <style:style style:name="Tabela4.A6" style:family="table-cell">
      <style:table-cell-properties style:vertical-align="top" fo:padding-left="0.191cm" fo:padding-right="0.191cm" fo:padding-top="0.176cm" fo:padding-bottom="0cm" fo:border-left="0.002cm solid #000000" fo:border-right="none" fo:border-top="0.002cm solid #000000" fo:border-bottom="0.002cm solid #000000" fo:wrap-option="wrap"/>
    </style:style>
    <style:style style:name="Tabela4.D6" style:family="table-cell">
      <style:table-cell-properties style:vertical-align="top" fo:padding-left="0.191cm" fo:padding-right="0.191cm" fo:padding-top="0.176cm" fo:padding-bottom="0cm" fo:border="0.002cm solid #000000" fo:wrap-option="wrap"/>
    </style:style>
    <style:style style:name="Tabela5" style:family="table">
      <style:table-properties style:width="17.403cm" style:rel-width="100%" fo:margin-left="0cm" table:align="left"/>
    </style:style>
    <style:style style:name="Tabela5.A" style:family="table-column">
      <style:table-column-properties style:column-width="3.161cm" style:rel-column-width="1831*"/>
    </style:style>
    <style:style style:name="Tabela5.B" style:family="table-column">
      <style:table-column-properties style:column-width="2.15cm" style:rel-column-width="1246*"/>
    </style:style>
    <style:style style:name="Tabela5.C" style:family="table-column">
      <style:table-column-properties style:column-width="2.408cm" style:rel-column-width="1395*"/>
    </style:style>
    <style:style style:name="Tabela5.D" style:family="table-column">
      <style:table-column-properties style:column-width="2.693cm" style:rel-column-width="1560*"/>
    </style:style>
    <style:style style:name="Tabela5.E" style:family="table-column">
      <style:table-column-properties style:column-width="2.226cm" style:rel-column-width="1290*"/>
    </style:style>
    <style:style style:name="Tabela5.G" style:family="table-column">
      <style:table-column-properties style:column-width="2.071cm" style:rel-column-width="1200*"/>
    </style:style>
    <style:style style:name="Tabela5.1" style:family="table-row">
      <style:table-row-properties style:min-row-height="1.24cm" style:use-optimal-row-height="false"/>
    </style:style>
    <style:style style:name="Tabela5.A1" style:family="table-cell">
      <style:table-cell-properties style:vertical-align="top" fo:padding-left="0.191cm" fo:padding-right="0.191cm" fo:padding-top="0.176cm" fo:padding-bottom="0cm" fo:border-left="0.002cm solid #000000" fo:border-right="none" fo:border-top="0.002cm solid #000000" fo:border-bottom="0.002cm solid #000000" fo:wrap-option="wrap"/>
    </style:style>
    <style:style style:name="Tabela5.G1" style:family="table-cell">
      <style:table-cell-properties style:vertical-align="top" fo:padding-left="0.191cm" fo:padding-right="0.191cm" fo:padding-top="0.176cm" fo:padding-bottom="0cm" fo:border="0.002cm solid #000000" fo:wrap-option="wrap"/>
    </style:style>
    <style:style style:name="Tabela5.4" style:family="table-row">
      <style:table-row-properties style:min-row-height="0.386cm" style:use-optimal-row-height="false"/>
    </style:style>
    <style:style style:name="Tabela5.A4" style:family="table-cell">
      <style:table-cell-properties style:vertical-align="middle" fo:padding-left="0.191cm" fo:padding-right="0.191cm" fo:padding-top="0.176cm" fo:padding-bottom="0cm" fo:border-left="0.002cm solid #000000" fo:border-right="none" fo:border-top="0.002cm solid #000000" fo:border-bottom="0.002cm solid #000000" fo:wrap-option="wrap"/>
    </style:style>
    <style:style style:name="Tabela5.G4" style:family="table-cell">
      <style:table-cell-properties style:vertical-align="middle" fo:padding-left="0.191cm" fo:padding-right="0.191cm" fo:padding-top="0.176cm" fo:padding-bottom="0cm" fo:border="0.002cm solid #000000" fo:wrap-option="wrap"/>
    </style:style>
    <style:style style:name="P1" style:family="paragraph" style:parent-style-name="Normal">
      <style:paragraph-properties fo:text-align="start" style:justify-single-word="false"/>
      <style:text-properties style:font-name="TimesNewRoman" fo:font-size="9pt" fo:language="pl" fo:country="PL" fo:font-weight="normal" style:font-name-asian="TimesNewRoman" style:font-size-asian="9pt" style:font-weight-asian="normal" style:font-name-complex="TimesNewRoman" style:font-size-complex="9pt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5" style:family="paragraph" style:parent-style-name="Normal">
      <style:paragraph-properties fo:margin-left="0cm" fo:margin-right="0cm" fo:margin-top="0.212cm" fo:margin-bottom="0cm" fo:line-height="100%" fo:text-align="justify" style:justify-single-word="false" fo:keep-together="always" fo:text-indent="0cm" style:auto-text-indent="false"/>
    </style:style>
    <style:style style:name="P6" style:family="paragraph" style:parent-style-name="Normal">
      <style:paragraph-properties fo:margin-left="0cm" fo:margin-right="0cm" fo:margin-top="0.212cm" fo:margin-bottom="0cm" fo:line-height="100%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8" style:family="paragraph" style:parent-style-name="Normal">
      <style:paragraph-properties fo:margin-left="0cm" fo:margin-right="0cm" fo:margin-top="0.212cm" fo:margin-bottom="0cm" fo:line-height="100%" fo:text-align="justify" style:justify-single-word="false" fo:keep-together="always" fo:text-indent="0.4cm" style:auto-text-indent="false"/>
    </style:style>
    <style:style style:name="P9" style:family="paragraph" style:parent-style-name="Normal">
      <style:paragraph-properties fo:margin-left="0cm" fo:margin-right="0cm" fo:margin-top="0.212cm" fo:margin-bottom="0cm" fo:line-height="100%" fo:text-align="start" style:justify-single-word="false" fo:text-indent="0.4cm" style:auto-text-indent="false"/>
    </style:style>
    <style:style style:name="P10" style:family="paragraph" style:parent-style-name="Normal">
      <style:paragraph-properties fo:margin-left="0cm" fo:margin-right="0cm" fo:margin-top="0.212cm" fo:margin-bottom="0cm" fo:line-height="100%" fo:text-align="end" style:justify-single-word="false" fo:text-indent="0.4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Normal">
      <style:paragraph-properties fo:margin-left="0cm" fo:margin-right="0cm" fo:margin-top="0.212cm" fo:margin-bottom="0cm" fo:line-height="100%" fo:text-align="start" style:justify-single-word="false" fo:text-indent="0.4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Normal">
      <style:paragraph-properties fo:margin-left="0cm" fo:margin-right="0cm" fo:margin-top="0.212cm" fo:margin-bottom="0cm" fo:line-height="100%" fo:text-align="center" style:justify-single-word="false" fo:text-indent="0.4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3" style:family="paragraph" style:parent-style-name="Normal">
      <style:paragraph-properties fo:margin-left="0cm" fo:margin-right="0cm" fo:margin-top="0.212cm" fo:margin-bottom="0cm" fo:line-height="100%" fo:text-align="justify" style:justify-single-word="false" fo:text-indent="0.4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4" style:family="paragraph" style:parent-style-name="Normal">
      <style:paragraph-properties fo:margin-left="0cm" fo:margin-right="0cm" fo:margin-top="0.011cm" fo:margin-bottom="0cm" fo:line-height="100%" fo:text-align="start" style:justify-single-word="false" fo:text-indent="0.4cm" style:auto-text-indent="false"/>
    </style:style>
    <style:style style:name="P15" style:family="paragraph" style:parent-style-name="Normal">
      <style:paragraph-properties fo:margin-left="0.3cm" fo:margin-right="0cm" fo:margin-top="0.212cm" fo:margin-bottom="0cm" fo:line-height="100%" fo:text-align="justify" style:justify-single-word="false" fo:keep-together="always" fo:text-indent="0cm" style:auto-text-indent="false"/>
    </style:style>
    <style:style style:name="P16" style:family="paragraph" style:parent-style-name="Normal">
      <style:paragraph-properties fo:margin-left="0.3cm" fo:margin-right="0cm" fo:margin-top="0.212cm" fo:margin-bottom="0.212cm" fo:line-height="100%" fo:text-align="justify" style:justify-single-word="false" fo:keep-together="always" fo:text-indent="0cm" style:auto-text-indent="false"/>
    </style:style>
    <style:style style:name="P17" style:family="paragraph" style:parent-style-name="Normal">
      <style:paragraph-properties fo:margin-left="0.3cm" fo:margin-right="0cm" fo:margin-top="0.212cm" fo:margin-bottom="0.212cm" fo:line-height="100%" fo:text-align="justify" style:justify-single-word="false" fo:text-indent="0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8" style:family="paragraph" style:parent-style-name="Normal">
      <style:paragraph-properties fo:margin-left="0.6cm" fo:margin-right="0cm" fo:margin-top="0.212cm" fo:margin-bottom="0cm" fo:line-height="100%" fo:text-align="justify" style:justify-single-word="false" fo:text-indent="0cm" style:auto-text-indent="false"/>
    </style:style>
    <style:style style:name="P19" style:family="paragraph" style:parent-style-name="Normal">
      <style:paragraph-properties fo:margin-top="0cm" fo:margin-bottom="0cm" fo:text-align="start" style:justify-single-word="false"/>
      <style:text-properties fo:color="#000000" style:text-line-through-styl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20" style:family="paragraph" style:parent-style-name="Normal">
      <style:paragraph-properties fo:margin-top="0cm" fo:margin-bottom="0cm" fo:text-align="center" style:justify-single-word="false"/>
      <style:text-properties fo:color="#000000" style:text-line-through-styl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21" style:family="paragraph" style:parent-style-name="Normal">
      <style:paragraph-properties fo:margin-top="0cm" fo:margin-bottom="0cm" fo:text-align="center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22" style:family="paragraph" style:parent-style-name="Normal">
      <style:paragraph-properties fo:margin-top="0cm" fo:margin-bottom="0cm" fo:text-align="justify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23" style:family="paragraph" style:parent-style-name="Normal">
      <style:paragraph-properties fo:margin-top="0cm" fo:margin-bottom="0cm" fo:text-align="center" style:justify-single-word="false"/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2pt"/>
    </style:style>
    <style:style style:name="P24" style:family="paragraph" style:parent-style-name="Normal" style:master-page-name="">
      <style:paragraph-properties fo:margin-left="12.806cm" fo:margin-right="0cm" fo:margin-top="0.212cm" fo:margin-bottom="0.212cm" fo:line-height="100%" fo:text-align="justify" style:justify-single-word="false" fo:orphans="2" fo:widows="2" fo:text-indent="0cm" style:auto-text-indent="false" style:page-number="auto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5" style:family="paragraph" style:parent-style-name="Normal">
      <style:paragraph-properties fo:margin-left="8.707cm" fo:margin-right="0cm" fo:margin-top="0.212cm" fo:margin-bottom="0cm" fo:line-height="150%" fo:text-align="start" style:justify-single-word="false" fo:text-indent="0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6" style:family="paragraph" style:parent-style-name="Normal">
      <style:paragraph-properties fo:margin-left="0cm" fo:margin-right="0cm" fo:margin-top="0.212cm" fo:margin-bottom="0cm" fo:line-height="100%" fo:text-align="start" style:justify-single-word="false" fo:text-indent="0.4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7" style:family="paragraph" style:parent-style-name="Normal">
      <style:paragraph-properties fo:margin-left="0cm" fo:margin-right="0cm" fo:margin-top="0.212cm" fo:margin-bottom="0cm" fo:line-height="100%" fo:text-align="end" style:justify-single-word="false" fo:text-indent="0.4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8" style:family="paragraph" style:parent-style-name="Normal">
      <style:paragraph-properties fo:margin-left="0cm" fo:margin-right="0cm" fo:margin-top="0.409cm" fo:margin-bottom="0cm" fo:line-height="100%" fo:text-align="start" style:justify-single-word="false" fo:text-indent="0.4cm" style:auto-text-indent="fals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9" style:family="paragraph" style:parent-style-name="Normal">
      <style:paragraph-properties fo:margin-left="0cm" fo:margin-right="0cm" fo:margin-top="0.212cm" fo:margin-bottom="0cm" fo:line-height="100%" fo:text-align="justify" style:justify-single-word="false" fo:text-indent="0cm" style:auto-text-indent="false"/>
    </style:style>
    <style:style style:name="P30" style:family="paragraph" style:parent-style-name="Normal">
      <style:paragraph-properties fo:margin-left="0cm" fo:margin-right="0cm" fo:margin-top="0.212cm" fo:margin-bottom="0cm" fo:line-height="100%" fo:text-align="justify" style:justify-single-word="false" fo:keep-together="always" fo:text-indent="0cm" style:auto-text-indent="false"/>
    </style:style>
    <style:style style:name="P31" style:family="paragraph" style:parent-style-name="Normal">
      <style:paragraph-properties fo:margin-left="0.6cm" fo:margin-right="0cm" fo:margin-top="0.212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6" style:family="text">
      <style:text-properties fo:color="#0000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3">
        <text:p text:style-name="P25"/>
        <text:p text:style-name="P10">.........................., dnia ..…….........</text:p>
        <text:p text:style-name="P11">............................................................</text:p>
        <text:p text:style-name="P11">…........................................................</text:p>
        <text:p text:style-name="P11">nazwa Oferenta</text:p>
        <text:p text:style-name="P11">............................................................</text:p>
        <text:p text:style-name="P11">............................................................</text:p>
        <text:p text:style-name="P11">adres Oferenta</text:p>
        <text:p text:style-name="P10"/>
        <text:p text:style-name="P10">Burmistrz Wołomina</text:p>
        <text:p text:style-name="P10">ul. Ogrodowa 4</text:p>
        <text:p text:style-name="P10">05-200 Wołomin</text:p>
        <text:p text:style-name="P6"><text:span text:style-name="T6">Oferta</text:span><text:span text:style-name="T6"><text:line-break/></text:span><text:span text:style-name="T6">na organizację opieki nad dziećmi w</text:span><text:span text:style-name="T6"> </text:span><text:span text:style-name="T6">wieku do lat 3</text:span></text:p>
        <text:p text:style-name="P8"><text:span text:style-name="T5">Na podstawie art.</text:span><text:span text:style-name="T5"> </text:span><text:span text:style-name="T5">61</text:span><text:span text:style-name="T5"> </text:span><text:span text:style-name="T5">ustawy z</text:span><text:span text:style-name="T5"> </text:span><text:span text:style-name="T5">dnia 4</text:span><text:span text:style-name="T5"> </text:span><text:span text:style-name="T5">lutego 2011</text:span><text:span text:style-name="T5"> </text:span><text:span text:style-name="T5">o</text:span><text:span text:style-name="T5"> </text:span><text:span text:style-name="T5">opiece nad dziećmi w</text:span><text:span text:style-name="T5"> </text:span><text:span text:style-name="T5">wieku do lat 3</text:span><text:span text:style-name="T5"> </text:span><text:span text:style-name="T5">(t.j. Dz.</text:span><text:span text:style-name="T5"> </text:span><text:span text:style-name="T5">U. z</text:span><text:span text:style-name="T5"> </text:span><text:span text:style-name="T5">2021</text:span><text:span text:style-name="T5"> </text:span><text:span text:style-name="T5">r. poz.</text:span><text:span text:style-name="T5"> </text:span><text:span text:style-name="T5">75</text:span><text:span text:style-name="T5"> </text:span><text:span text:style-name="T5">z</text:span><text:span text:style-name="T5"> </text:span><text:span text:style-name="T5">późn.zm.) wnioskuję o</text:span><text:span text:style-name="T5"> </text:span><text:span text:style-name="T5">zlecenie organizacji opieki na dziećmi w</text:span><text:span text:style-name="T5"> </text:span><text:span text:style-name="T5">wieku do lat 3</text:span><text:span text:style-name="T5"> </text:span><text:span text:style-name="T5">w</text:span><text:span text:style-name="T5"> </text:span><text:span text:style-name="T5">2022 roku.</text:span></text:p>
        <text:p text:style-name="P5"><text:span text:style-name="T3"/></text:p>
        <text:p text:style-name="P29"><text:span text:style-name="T3">I. </text:span><text:span text:style-name="T6"> </text:span><text:span text:style-name="T6"> </text:span><text:span text:style-name="T6"> Dane oferenta</text:span></text:p>
        <text:p text:style-name="P15"><text:span text:style-name="T4">1. </text:span><text:span text:style-name="T5">............................................................................................................................................................</text:span></text:p>
        <text:p text:style-name="P12">pełna nazwa żłobka</text:p>
        <text:p text:style-name="P9"><text:span text:style-name="T5">z siedzibą w</text:span><text:span text:style-name="T5"> </text:span><text:span text:style-name="T5">..........................................................................................................................................</text:span></text:p>
        <text:p text:style-name="P12">adres żłobka</text:p>
        <text:p text:style-name="P15"><text:span text:style-name="T4">2. </text:span><text:span text:style-name="T5">Informacja o</text:span><text:span text:style-name="T5"> </text:span><text:span text:style-name="T5">działalności gospodarczej:</text:span></text:p>
        <text:p text:style-name="P18"><text:span text:style-name="T4">1) </text:span><text:span text:style-name="T5">forma prawna i</text:span><text:span text:style-name="T5"> </text:span><text:span text:style-name="T5">numer wpisu do rejestru przedsiębiorców <text:s text:c="6"/>…..........................................,</text:span></text:p>
        <text:p text:style-name="P18"><text:span text:style-name="T4">2) </text:span><text:span text:style-name="T5">NIP <text:s text:c="16"/>….........................................., 3) REGON <text:s text:c="9"/>…..........................................,</text:span></text:p>
        <text:p text:style-name="P18"><text:span text:style-name="T4">4) </text:span><text:span text:style-name="T5">tel. <text:s text:c="17"/>….......................................... , 5) e-mail <text:s text:c="11"/>….......................................... ,</text:span></text:p>
        <text:p text:style-name="P18"><text:span text:style-name="T4">6) </text:span><text:span text:style-name="T5">http:// <text:s text:c="11"/>….......................................... .</text:span></text:p>
        <text:p text:style-name="P15"><text:span text:style-name="T4">2. </text:span><text:span text:style-name="T5">Numer i</text:span><text:span text:style-name="T5"> </text:span><text:span text:style-name="T5">data wydania zaświadczenia o</text:span><text:span text:style-name="T5"> </text:span><text:span text:style-name="T5">wpisie do rejestru żłobków prowadzonych przez Burmistrza Wołomina:</text:span></text:p>
        <text:p text:style-name="P11">...............................................................................................................................................................</text:p>
        <text:p text:style-name="P15"><text:span text:style-name="T4">3. </text:span><text:span text:style-name="T5">Data rozpoczęcia działalności przez żłobek:</text:span></text:p>
        <text:p text:style-name="P11">...............................................................................................................................................................</text:p>
        <text:p text:style-name="P15"><text:span text:style-name="T4">4. </text:span><text:span text:style-name="T5">Nazwa banku i</text:span><text:span text:style-name="T5"> </text:span><text:span text:style-name="T5">numer rachunku bankowego, na który mają być przekazywane środki finansowe:</text:span></text:p>
        <text:p text:style-name="P11">...............................................................................................................................................................</text:p>
        <text:p text:style-name="P15"><text:span text:style-name="T3">II. </text:span><text:span text:style-name="T6"> </text:span><text:span text:style-name="T6"> </text:span><text:span text:style-name="T6"> </text:span><text:span text:style-name="T6"> </text:span><text:span text:style-name="T6"> </text:span><text:span text:style-name="T6"> Informacje o</text:span><text:span text:style-name="T6"> </text:span><text:span text:style-name="T6"> organizacji opieki na dziećmi do lat 3.</text:span></text:p>
        <text:p text:style-name="P15"><text:span text:style-name="T4">1. </text:span><text:span text:style-name="T5">Planowana liczba dzieci, które mają być objęte opieką <text:s/>…............ w</text:span><text:span text:style-name="T5"> </text:span><text:span text:style-name="T5">tym:</text:span></text:p>
        <text:p text:style-name="P18"><text:span text:style-name="T4">1) </text:span><text:span text:style-name="T5">do ukończenia 1</text:span><text:span text:style-name="T5"> </text:span><text:span text:style-name="T5">roku życia …..............................................................................</text:span></text:p>
        <text:p text:style-name="P18"><text:span text:style-name="T4">2) </text:span><text:span text:style-name="T5">od 1</text:span><text:span text:style-name="T5"> </text:span><text:span text:style-name="T5">do 2</text:span><text:span text:style-name="T5"> </text:span><text:span text:style-name="T5">roku życia...............................................................................................</text:span></text:p>
        <text:p text:style-name="P18"><text:span text:style-name="T4">3) </text:span><text:span text:style-name="T5">od 2</text:span><text:span text:style-name="T5"> </text:span><text:span text:style-name="T5">roku życia . …................................................................................................</text:span></text:p>
        <text:p text:style-name="P11"/>
        <text:p text:style-name="P11"><text:soft-page-break/>....................................................................................................................................</text:p>
        <text:p text:style-name="P15"><text:span text:style-name="T4">2. </text:span><text:span text:style-name="T5">Warunki lokalowe i</text:span><text:span text:style-name="T5"> </text:span><text:span text:style-name="T5">zasoby rzeczowe:</text:span></text:p>
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…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.</text:p>
        <text:p text:style-name="P16"><text:span text:style-name="T4">3. </text:span><text:span text:style-name="T5">Zasoby kadrowe przewidywane do wykorzystania przy realizacji zadania :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21">Lp.</text:p>
            </table:table-cell>
            <table:table-cell table:style-name="Tabela4.A1" office:value-type="string">
              <text:p text:style-name="P21">Zajmowane stanowisko</text:p>
            </table:table-cell>
            <table:table-cell table:style-name="Tabela4.A1" office:value-type="string">
              <text:p text:style-name="P21">Wymiar zatrudnienia</text:p>
            </table:table-cell>
            <table:table-cell table:style-name="Tabela4.D1" office:value-type="string">
              <text:p text:style-name="P21">Poziom wykształcenia (wyższe, średnie), tytuł zawodowy, inne kwalifikacje związane z wykonywaną pracą</text:p>
            </table:table-cell>
          </table:table-row>
          <table:table-row>
            <table:table-cell table:style-name="Tabela4.A1" office:value-type="string">
              <text:p text:style-name="P19"/>
            </table:table-cell>
            <table:table-cell table:style-name="Tabela4.A1" office:value-type="string">
              <text:p text:style-name="P19"/>
            </table:table-cell>
            <table:table-cell table:style-name="Tabela4.A1" office:value-type="string">
              <text:p text:style-name="P19"/>
            </table:table-cell>
            <table:table-cell table:style-name="Tabela4.D1" office:value-type="string">
              <text:p text:style-name="P19"/>
            </table:table-cell>
          </table:table-row>
          <table:table-row>
            <table:table-cell table:style-name="Tabela4.A1" office:value-type="string">
              <text:p text:style-name="P19"/>
            </table:table-cell>
            <table:table-cell table:style-name="Tabela4.A1" office:value-type="string">
              <text:p text:style-name="P19"/>
            </table:table-cell>
            <table:table-cell table:style-name="Tabela4.A1" office:value-type="string">
              <text:p text:style-name="P19"/>
            </table:table-cell>
            <table:table-cell table:style-name="Tabela4.D1" office:value-type="string">
              <text:p text:style-name="P19"/>
            </table:table-cell>
          </table:table-row>
          <table:table-row>
            <table:table-cell table:style-name="Tabela4.A4" office:value-type="string">
              <text:p text:style-name="P19"/>
            </table:table-cell>
            <table:table-cell table:style-name="Tabela4.A4" office:value-type="string">
              <text:p text:style-name="P19"/>
            </table:table-cell>
            <table:table-cell table:style-name="Tabela4.A4" office:value-type="string">
              <text:p text:style-name="P19"/>
            </table:table-cell>
            <table:table-cell table:style-name="Tabela4.D4" office:value-type="string">
              <text:p text:style-name="P19"/>
            </table:table-cell>
          </table:table-row>
          <table:table-row>
            <table:table-cell table:style-name="Tabela4.A4" office:value-type="string">
              <text:p text:style-name="P19"/>
            </table:table-cell>
            <table:table-cell table:style-name="Tabela4.A4" office:value-type="string">
              <text:p text:style-name="P19"/>
            </table:table-cell>
            <table:table-cell table:style-name="Tabela4.A4" office:value-type="string">
              <text:p text:style-name="P19"/>
            </table:table-cell>
            <table:table-cell table:style-name="Tabela4.D4" office:value-type="string">
              <text:p text:style-name="P19"/>
            </table:table-cell>
          </table:table-row>
          <table:table-row>
            <table:table-cell table:style-name="Tabela4.A6" office:value-type="string">
              <text:p text:style-name="P19"/>
            </table:table-cell>
            <table:table-cell table:style-name="Tabela4.A6" office:value-type="string">
              <text:p text:style-name="P19"/>
            </table:table-cell>
            <table:table-cell table:style-name="Tabela4.A6" office:value-type="string">
              <text:p text:style-name="P19"/>
            </table:table-cell>
            <table:table-cell table:style-name="Tabela4.D6" office:value-type="string">
              <text:p text:style-name="P19"/>
            </table:table-cell>
          </table:table-row>
        </table:table>
        <text:p text:style-name="P16"><text:span text:style-name="T3">III. </text:span><text:span text:style-name="T6"> </text:span><text:span text:style-name="T6"> </text:span><text:span text:style-name="T6"> </text:span><text:span text:style-name="T6"> </text:span><text:span text:style-name="T6"> </text:span><text:span text:style-name="T6"> Kosztorys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D"/>
          <table:table-column table:style-name="Tabela5.G"/>
          <table:table-row table:style-name="Tabela5.1">
            <table:table-cell table:style-name="Tabela5.A1" table:number-rows-spanned="2" office:value-type="string">
              <text:p text:style-name="P22"><text:s/>Liczba dzieci objętych dofinansowaniem</text:p>
            </table:table-cell>
            <table:table-cell table:style-name="Tabela5.A1" table:number-rows-spanned="2" office:value-type="string">
              <text:p text:style-name="P20"/>
              <text:p text:style-name="P4">Liczba <text:s/>m-cy</text:p>
              <text:p text:style-name="P4">planowanej opieki</text:p>
            </table:table-cell>
            <table:table-cell table:style-name="Tabela5.A1" table:number-columns-spanned="4" office:value-type="string">
              <text:p text:style-name="P21">Koszt <text:s/>opieki <text:s/>sprawowanej <text:s/>w czasie 1 miesiąca nad 1 dzieckiem w formie żłobka /klubu dziecięcego ( bez <text:s/>wyżywienia )</text:p>
            </table:table-cell>
            <table:covered-table-cell/>
            <table:covered-table-cell/>
            <table:covered-table-cell/>
            <table:table-cell table:style-name="Tabela5.G1" table:number-rows-spanned="2" office:value-type="string">
              <text:p text:style-name="P20"/>
              <text:p text:style-name="P4">Wysokość pełnej miesięcznej opłaty za wyżywienie</text:p>
            </table:table-cell>
          </table:table-row>
          <table:table-row>
            <table:covered-table-cell/>
            <table:covered-table-cell/>
            <table:table-cell table:style-name="Tabela5.A1" office:value-type="string">
              <text:p text:style-name="P21">Koszt jednostkowy 1 miesiąca opieki</text:p>
            </table:table-cell>
            <table:table-cell table:style-name="Tabela5.A1" office:value-type="string">
              <text:p text:style-name="P21">z tego koszt dofinansowania przez gminę Wołomin</text:p>
            </table:table-cell>
            <table:table-cell table:style-name="Tabela5.A1" office:value-type="string">
              <text:p text:style-name="P21">z tego koszt ponoszony przez rodziców/ opiekunów dziecka</text:p>
            </table:table-cell>
            <table:table-cell table:style-name="Tabela5.A1" office:value-type="string">
              <text:p text:style-name="P21">z tego koszt dofinansowania innych źródeł</text:p>
            </table:table-cell>
            <table:covered-table-cell/>
          </table:table-row>
          <table:table-row>
            <table:table-cell table:style-name="Tabela5.A1" office:value-type="string">
              <text:p text:style-name="P23">A</text:p>
            </table:table-cell>
            <table:table-cell table:style-name="Tabela5.A1" office:value-type="string">
              <text:p text:style-name="P23">B</text:p>
            </table:table-cell>
            <table:table-cell table:style-name="Tabela5.A1" office:value-type="string">
              <text:p text:style-name="P23">C (D+E+F)</text:p>
            </table:table-cell>
            <table:table-cell table:style-name="Tabela5.A1" office:value-type="string">
              <text:p text:style-name="P23">D</text:p>
            </table:table-cell>
            <table:table-cell table:style-name="Tabela5.A1" office:value-type="string">
              <text:p text:style-name="P23">E</text:p>
            </table:table-cell>
            <table:table-cell table:style-name="Tabela5.A1" office:value-type="string">
              <text:p text:style-name="P23">F</text:p>
            </table:table-cell>
            <table:table-cell table:style-name="Tabela5.G1" office:value-type="string">
              <text:p text:style-name="P23">G</text:p>
            </table:table-cell>
          </table:table-row>
          <table:table-row table:style-name="Tabela5.4">
            <table:table-cell table:style-name="Tabela5.A4" office:value-type="string">
              <text:p text:style-name="P20"/>
            </table:table-cell>
            <table:table-cell table:style-name="Tabela5.A4" office:value-type="string">
              <text:p text:style-name="P20"/>
            </table:table-cell>
            <table:table-cell table:style-name="Tabela5.A4" office:value-type="string">
              <text:p text:style-name="P20"/>
            </table:table-cell>
            <table:table-cell table:style-name="Tabela5.A4" office:value-type="string">
              <text:p text:style-name="P20"/>
            </table:table-cell>
            <table:table-cell table:style-name="Tabela5.A4" office:value-type="string">
              <text:p text:style-name="P20"/>
            </table:table-cell>
            <table:table-cell table:style-name="Tabela5.A4" office:value-type="string">
              <text:p text:style-name="P20"/>
            </table:table-cell>
            <table:table-cell table:style-name="Tabela5.G4" office:value-type="string">
              <text:p text:style-name="P20"/>
            </table:table-cell>
          </table:table-row>
        </table:table>
        <text:p text:style-name="P11">Całkowita wnioskowana kwota dofinansowania organizacji opieki nad dziećmi do lat 3 w 2022 roku wynosi (A x B x D) ............................ złotych brutto (słownie: <text:s/>........................................ zł).</text:p>
        <text:p text:style-name="P28"><text:tab/><text:tab/><text:tab/><text:tab/><text:tab/><text:tab/><text:tab/><text:tab/><text:tab/>.......................................................</text:p>
        <text:p text:style-name="P14"><text:span text:style-name="T5"><text:tab/><text:tab/><text:tab/><text:tab/><text:tab/><text:tab/><text:tab/><text:tab/><text:tab/><text:tab/></text:span><text:span text:style-name="T7">podpis oferenta</text:span></text:p>
        <text:p text:style-name="P5"><text:span text:style-name="T3">IV. </text:span><text:span text:style-name="T6"> </text:span><text:span text:style-name="T6"> </text:span><text:span text:style-name="T6"> Oświadczenia oferenta</text:span></text:p>
        <text:p text:style-name="P13">Oświadczam/my, że:</text:p>
        <text:p text:style-name="P18"><text:span text:style-name="T4">1) </text:span><text:span text:style-name="T5">osoby sprawujące opiekę nad dziećmi w</text:span><text:span text:style-name="T5"> </text:span><text:span text:style-name="T5">wieku do lat 3</text:span><text:span text:style-name="T5"> </text:span><text:span text:style-name="T5">mają aktualne badania sanitarno- epidemiologicznym, zgodnie z</text:span><text:span text:style-name="T5"> </text:span><text:span text:style-name="T5">ustawą z</text:span><text:span text:style-name="T5"> </text:span><text:span text:style-name="T5">dania 5</text:span><text:span text:style-name="T5"> </text:span><text:span text:style-name="T5">grudnia 2008r. o</text:span><text:span text:style-name="T5"> </text:span><text:span text:style-name="T5">zapobieganiu oraz zwalczaniu zakażeń i</text:span><text:span text:style-name="T5"> </text:span><text:span text:style-name="T5">chorób zakaźnych u</text:span><text:span text:style-name="T5"> </text:span><text:span text:style-name="T5">ludzi (t.j. Dz.</text:span><text:span text:style-name="T5"> </text:span><text:span text:style-name="T5">U. z</text:span><text:span text:style-name="T5"> </text:span><text:span text:style-name="T5">2021</text:span><text:span text:style-name="T5"> </text:span><text:span text:style-name="T5">r., poz.</text:span><text:span text:style-name="T5"> </text:span><text:span text:style-name="T5">2069);</text:span></text:p>
        <text:p text:style-name="P18"><text:span text:style-name="T4">2) </text:span><text:span text:style-name="T5">podane kwalifikacje i</text:span><text:span text:style-name="T5"> </text:span><text:span text:style-name="T5">doświadczenie personelu są zgodne z</text:span><text:span text:style-name="T5"> </text:span><text:span text:style-name="T5">wymaganiami art.</text:span><text:span text:style-name="T5"> </text:span><text:span text:style-name="T5">13-18 ustawy o</text:span><text:span text:style-name="T5"> </text:span><text:span text:style-name="T5">opiece nad dziećmi w</text:span><text:span text:style-name="T5"> </text:span><text:span text:style-name="T5">wieku do lat 3;</text:span></text:p>
        <text:p text:style-name="P18"><text:span text:style-name="T4">3) </text:span><text:span text:style-name="T5">skład personelu zatrudnionego w</text:span><text:span text:style-name="T5"> </text:span><text:span text:style-name="T5">żłobku jest dostosowany do liczby dzieci uczęszczających do żłobka/ klubu dziecięcego (art.</text:span><text:span text:style-name="T5"> </text:span><text:span text:style-name="T5">15</text:span><text:span text:style-name="T5"> </text:span><text:span text:style-name="T5">ust.</text:span><text:span text:style-name="T5"> </text:span><text:span text:style-name="T5">1</text:span><text:span text:style-name="T5"> </text:span><text:span text:style-name="T5">ustawy);</text:span></text:p>
        <text:p text:style-name="P18"><text:span text:style-name="T4">4) </text:span><text:span text:style-name="T5">w zakresie związanym z otwartym konkursem ofert, w tym z gromadzeniem, przetwarzaniem<text:line-break/>i przekazywaniem danych osobowych, a także wprowadzaniem ich do systemów informatycznych, osoby, których te dane dotyczą, złożyły stosowne oświadczenia zgodnie z ustawą z dnia 10 maja 2018 r. o ochronie danych osobowych (t.j. Dz. U. z 2019 r. Poz. 1781);</text:span></text:p>
        <text:p text:style-name="P18"><text:span text:style-name="T5"/></text:p>
        <text:p text:style-name="P18"><text:soft-page-break/><text:span text:style-name="T4">5) </text:span><text:span text:style-name="T5">nie zalegam/y z</text:span><text:span text:style-name="T5"> </text:span><text:span text:style-name="T5">płatnościami na rzecz podmiotów publiczno – prawnych;</text:span></text:p>
        <text:p text:style-name="P18"><text:span text:style-name="T4">6) </text:span><text:span text:style-name="T5">wszystkie podane w</text:span><text:span text:style-name="T5"> </text:span><text:span text:style-name="T5">ofercie oraz załącznikach informacje są zgodne z</text:span><text:span text:style-name="T5"> </text:span><text:span text:style-name="T5">aktualnym stanem prawnym</text:span><text:span text:style-name="T5"><text:line-break/></text:span><text:span text:style-name="T5">i faktycznym.</text:span></text:p>
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.......................................................</text:span></text:p>
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odpis oferenta</text:span></text:p>
        <text:p text:style-name="P11">Załączniki:</text:p>
        <text:p text:style-name="P15"><text:span text:style-name="T4">1. </text:span><text:span text:style-name="T5">……………………………………………..</text:span></text:p>
        <text:p text:style-name="P15"><text:span text:style-name="T4">2. </text:span><text:span text:style-name="T5">……………………………………………..</text:span></text:p>
        <text:p text:style-name="P15"><text:span text:style-name="T4">3. </text:span><text:span text:style-name="T5">……………………………………………..</text:span></text:p>
        <text:p text:style-name="P15"><text:span text:style-name="T4">4. </text:span><text:span text:style-name="T5">……………………………………………..</text:span></text:p>
        <text:p text:style-name="P15"><text:span text:style-name="T4">5. </text:span><text:span text:style-name="T5">……………………………………………..</text:span></text:p>
        <text:p text:style-name="P15"><text:span text:style-name="T4">6. </text:span><text:span text:style-name="T5">……………………………………………..</text:span></text:p>
        <text:p text:style-name="P15"><text:span text:style-name="T4">7. </text:span><text:span text:style-name="T5">……………………………………………..</text:span></text:p>
        <text:p text:style-name="P16"><text:span text:style-name="T4">8. </text:span><text:span text:style-name="T5">……………………………………………..</text:span></text:p>
        <text:p text:style-name="P17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" svg:font-family="TimesNewRoman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start" style:justify-single-word="false" fo:orphans="2" fo:widows="2"/>
      <style:text-properties style:font-name="Times New Roman" fo:font-size="11pt" style:font-name-asian="Times New Roman" style:font-size-asian="11pt" style:font-name-complex="Times New Roman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rel-width="100%" fo:margin-left="0cm" table:align="left"/>
    </style:style>
    <style:style style:name="Tabela2.A" style:family="table-column">
      <style:table-column-properties style:rel-column-width="6577*"/>
    </style:style>
    <style:style style:name="Tabela2.B" style:family="table-column">
      <style:table-column-properties style:rel-column-width="3289*"/>
    </style:style>
    <style:style style:name="Tabela2.A1" style:family="table-cell">
      <style:table-cell-properties style:vertical-align="middle" fo:padding-left="0.191cm" fo:padding-right="0.191cm" fo:padding-top="0.176cm" fo:padding-bottom="0cm" fo:border="none" fo:wrap-option="wrap"/>
    </style:style>
    <style:style style:name="Tabela3" style:family="table">
      <style:table-properties style:rel-width="100%" fo:margin-left="0cm" table:align="left"/>
    </style:style>
    <style:style style:name="Tabela3.A" style:family="table-column">
      <style:table-column-properties style:rel-column-width="6577*"/>
    </style:style>
    <style:style style:name="Tabela3.B" style:family="table-column">
      <style:table-column-properties style:rel-column-width="3289*"/>
    </style:style>
    <style:style style:name="Tabela3.A1" style:family="table-cell">
      <style:table-cell-properties style:vertical-align="middle" fo:padding-left="0.191cm" fo:padding-right="0.191cm" fo:padding-top="0.176cm" fo:padding-bottom="0cm" fo:border="none" fo:wrap-option="wrap"/>
    </style:style>
    <style:style style:name="MP1" style:family="paragraph" style:parent-style-name="Normal">
      <style:paragraph-properties fo:text-align="start" style:justify-single-word="false"/>
      <style:text-properties style:font-name="TimesNewRoman" fo:font-size="9pt" fo:language="pl" fo:country="PL" fo:font-weight="normal" style:font-name-asian="TimesNewRoman" style:font-size-asian="9pt" style:font-weight-asian="normal" style:font-name-complex="TimesNewRoman" style:font-size-complex="9pt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T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.3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Id: D63C36BA-3567-4F54-9B22-74D1EB544380. Przyjęty</text:p>
            </table:table-cell>
            <table:table-cell table:style-name="Tabela2.A1" office:value-type="string">
              <text:p text:style-name="MP2"><text:span text:style-name="MT1">Strona </text:span><text:span text:style-name="MT2"><text:page-number text:select-page="current">3</text:page-number></text:span></text:p>
            </table:table-cell>
          </table:table-row>
        </table:table>
        <text:p text:style-name="MP3"/>
      </style:footer>
    </style:master-page>
    <style:master-page style:name="MasterPage2" style:page-layout-name="Mpm2"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Id: D63C36BA-3567-4F54-9B22-74D1EB544380. Przyjęty</text:p>
            </table:table-cell>
            <table:table-cell table:style-name="Tabela3.A1" office:value-type="string">
              <text:p text:style-name="MP2"><text:span text:style-name="MT1">Strona </text:span><text:span text:style-name="MT2"><text:page-number text:select-page="current">3</text:page-number></text:span></text:p>
            </table:table-cell>
          </table:table-row>
        </table:table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Zarządzenie</dc:title>
    <dc:subject>w sprawie ogłoszenia otwartego konkursu ofert</dc:subject>
    <meta:initial-creator>dominika.wisniewska</meta:initial-creator>
    <meta:creation-date>2021-12-27T11:41:14</meta:creation-date>
    <dc:date>2021-12-28T15:05:16.49</dc:date>
    <meta:editing-cycles>11</meta:editing-cycles>
    <meta:editing-duration>PT22M17S</meta:editing-duration>
    <meta:document-statistic meta:table-count="4" meta:image-count="0" meta:object-count="0" meta:page-count="3" meta:paragraph-count="84" meta:word-count="533" meta:character-count="5948"/>
  </office:meta>
</office:document-meta>
</file>