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3.07cm" style:rel-column-width="50390*"/>
    </style:style>
    <style:style style:name="Tabela1.B" style:family="table-column">
      <style:table-column-properties style:column-width="1.958cm" style:rel-column-width="7548*"/>
    </style:style>
    <style:style style:name="Tabela1.C" style:family="table-column">
      <style:table-column-properties style:column-width="1.97cm" style:rel-column-width="7597*"/>
    </style:style>
    <style:style style:name="Tabe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b2b2b2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2.356cm" style:rel-column-width="47636*"/>
    </style:style>
    <style:style style:name="Tabela2.B" style:family="table-column">
      <style:table-column-properties style:column-width="4.643cm" style:rel-column-width="17899*"/>
    </style:style>
    <style:style style:name="Tabela2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999999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8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B8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B9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language="pl" fo:country="PL"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8" style:family="paragraph" style:parent-style-name="Standard">
      <style:paragraph-properties fo:text-align="end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language="pl" fo:country="PL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15%"/>
      <style:text-properties fo:font-size="11pt" fo:language="pl" fo:country="PL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text-transform="uppercase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9.022cm" fo:margin-right="0cm" fo:line-height="115%" fo:text-align="start" style:justify-single-word="false" fo:text-indent="0cm" style:auto-text-indent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margin-top="0.101cm" fo:margin-bottom="0.101cm" fo:text-align="center" style:justify-single-word="false"/>
      <style:text-properties fo:language="pl" fo:country="PL" fo:font-weight="bold" style:font-weight-asian="bold" style:font-weight-complex="bold"/>
    </style:style>
    <style:style style:name="P18" style:family="paragraph" style:parent-style-name="Table_20_Contents">
      <style:paragraph-properties fo:margin-top="0.101cm" fo:margin-bottom="0.101cm" fo:line-height="115%" fo:text-align="start" style:justify-single-word="false"/>
      <style:text-properties fo:language="pl" fo:country="PL"/>
    </style:style>
    <style:style style:name="P19" style:family="paragraph" style:parent-style-name="Table_20_Contents">
      <style:paragraph-properties fo:margin-top="0.101cm" fo:margin-bottom="0.101cm" fo:text-align="start" style:justify-single-word="false"/>
      <style:text-properties fo:language="pl" fo:country="PL"/>
    </style:style>
    <style:style style:name="P20" style:family="paragraph" style:parent-style-name="Table_20_Contents">
      <style:paragraph-properties fo:margin-top="0.101cm" fo:margin-bottom="0.101cm" fo:text-align="center" style:justify-single-word="false"/>
      <style:text-properties fo:language="pl" fo:country="PL"/>
    </style:style>
    <style:style style:name="P21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language="pl" fo:country="PL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OCENY </text:p>
      <text:p text:style-name="P1"/>
      <text:p text:style-name="P1">Wołomin Odnowa: wsparcie projektów lokalnych - edycja 2022 </text:p>
      <text:p text:style-name="P1"/>
      <text:p text:style-name="P2"/>
      <text:p text:style-name="P2">Data zgłoszenia projektu: ...................................................................................................................</text:p>
      <text:p text:style-name="P2"/>
      <text:p text:style-name="P2">Data oceny projektu: ...........................................................................................................................</text:p>
      <text:p text:style-name="P2"/>
      <text:p text:style-name="P2">Nazwa zgłoszonego projektu: .............................................................................................................</text:p>
      <text:p text:style-name="P2"/>
      <text:p text:style-name="P2">Lokalizacja realizowanego projektu .........................................................................................................................</text:p>
      <text:p text:style-name="P2"/>
      <text:p text:style-name="P9">Ocena formaln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Kryteria: </text:p>
          </table:table-cell>
          <table:table-cell table:style-name="Tabela1.A1" office:value-type="string">
            <text:p text:style-name="P17">TAK</text:p>
          </table:table-cell>
          <table:table-cell table:style-name="Tabela1.C1" office:value-type="string">
            <text:p text:style-name="P17">NIE</text:p>
          </table:table-cell>
        </table:table-row>
        <table:table-row>
          <table:table-cell table:style-name="Tabela1.A2" office:value-type="string">
            <text:p text:style-name="P18">Wszystkie wymagane pola formularza są prawidłowo uzupełnione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Realizator jest uprawniony do udziału w konkursie zgodnie z Regulaminem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Zakres merytoryczny projektu jest zgodny z Regulaminem konkursu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Adresatami działań są mieszkańcy terenu objętego GPR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Zakładany budżet projektu nie przekracza maksymalnej kwoty określonej w Regulaminie (15 000 zł)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Zakładany czas realizacji projektu nie przekracza terminu określonego w Regulaminie 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/>
          </table:table-cell>
        </table:table-row>
      </table:table>
      <text:p text:style-name="P3"/>
      <text:p text:style-name="P3"/>
      <text:p text:style-name="P10">Projekt uzyskał pozytywną/negatywną* ocenę formalną.</text:p>
      <text:p text:style-name="P3"/>
      <text:p text:style-name="P13">Uwagi: 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6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2">*niewłaściwe skreślić<text:line-break/></text:span><text:soft-page-break/><text:span text:style-name="T1">Ocena merytoryczna</text:span>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Kryteria </text:p>
          </table:table-cell>
          <table:table-cell table:style-name="Tabela2.B1" office:value-type="string">
            <text:p text:style-name="P21">Punktacja (0-3 pkt) </text:p>
          </table:table-cell>
        </table:table-row>
        <table:table-row>
          <table:table-cell table:style-name="Tabela2.A2" office:value-type="string">
            <text:p text:style-name="P19">Aktywne włączenie w planowane w projekcie działania mieszkańców i różnorodnych partnerów lokalnych z terenu objętego GPR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Otwartość działań w ramach projektu na różne grupy społeczne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Innowacyjność tematyki projektu, metod i narzędzi działania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Wpisywanie się działań w potrzeby społeczności lokalnej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Potencjał projektu do długofalowego oddziaływania w społeczności 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Adekwatność wydatków planowanych w kosztorysie do zamierzonych <text:s/>działań i rezultatów </text:p>
          </table:table-cell>
          <table:table-cell table:style-name="Tabela2.B2" office:value-type="string">
            <text:p text:style-name="P19"/>
            <text:p text:style-name="P20"/>
          </table:table-cell>
        </table:table-row>
        <table:table-row>
          <table:table-cell table:style-name="Tabela2.A8" office:value-type="string">
            <text:p text:style-name="P22"/>
          </table:table-cell>
          <table:table-cell table:style-name="Tabela2.B8" office:value-type="string">
            <text:p text:style-name="P17">Punktacja (0-2 pkt) </text:p>
          </table:table-cell>
        </table:table-row>
        <table:table-row>
          <table:table-cell table:style-name="Tabela2.A9" office:value-type="string">
            <text:p text:style-name="P19"/>
          </table:table-cell>
          <table:table-cell table:style-name="Tabela2.B9" office:value-type="string">
            <text:p text:style-name="P21"/>
          </table:table-cell>
        </table:table-row>
      </table:table>
      <text:p text:style-name="P4">Maksymalna liczba punktów: 20</text:p>
      <text:p text:style-name="P5"/>
      <text:p text:style-name="P10">Projekt uzyskał łącznie ....... punktów, tym samym uzyskał pozytywną/negatywną* ocenę merytoryczną.</text:p>
      <text:p text:style-name="P6"/>
      <text:p text:style-name="P13">Uwagi: 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</text:p>
      <text:p text:style-name="P5"/>
      <text:p text:style-name="P8">Podpisy członków Komisji Konkursowej:</text:p>
      <text:p text:style-name="P5"/>
      <text:p text:style-name="P6"><text:tab/><text:tab/><text:tab/><text:tab/><text:tab/><text:tab/>Przewodniczący: .............................................................</text:p>
      <text:p text:style-name="P5"/>
      <text:p text:style-name="P6"><text:tab/><text:tab/><text:tab/><text:tab/><text:tab/><text:tab/>Członkowie Komisji: ......................................................</text:p>
      <text:p text:style-name="P5"/>
      <text:p text:style-name="P5">......................................................</text:p>
      <text:p text:style-name="P5"/>
      <text:p text:style-name="P5">......................................................</text:p>
      <text:p text:style-name="P5"/>
      <text:p text:style-name="P5">......................................................</text:p>
      <text:p text:style-name="P5"/>
      <text:p text:style-name="P5"/>
      <text:p text:style-name="P5"/>
      <text:p text:style-name="P5"/>
      <text:p text:style-name="P7"/>
      <text:p text:style-name="P15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26S</meta:editing-duration>
    <meta:editing-cycles>53</meta:editing-cycles>
    <meta:generator>OpenOffice/4.1.3$Win32 OpenOffice.org_project/413m1$Build-9783</meta:generator>
    <dc:date>2022-03-28T14:55:49.24</dc:date>
    <meta:print-date>2019-04-08T12:52:30.73</meta:print-date>
    <dc:creator>Jarosław Strejczek</dc:creator>
    <meta:printed-by>J sz</meta:printed-by>
    <meta:document-statistic meta:table-count="2" meta:image-count="0" meta:object-count="0" meta:page-count="2" meta:paragraph-count="51" meta:word-count="203" meta:character-count="4642"/>
    <meta:user-defined meta:name="Info 1"/>
    <meta:user-defined meta:name="Info 2"/>
    <meta:user-defined meta:name="Info 3"/>
    <meta:user-defined meta:name="Info 4"/>
  </office:meta>
</office:document-meta>
</file>