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line-height="115%" fo:text-align="start" style:justify-single-word="false"/>
      <style:text-properties fo:language="pl" fo:country="PL"/>
    </style:style>
    <style:style style:name="P7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8" style:family="paragraph" style:parent-style-name="Standard">
      <style:paragraph-properties fo:text-align="start" style:justify-single-wor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font-size="10pt" fo:language="pl" fo:country="PL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paragraph-properties fo:line-height="115%" fo:text-align="start" style:justify-single-word="false"/>
      <style:text-properties fo:font-size="11pt" fo:language="pl" fo:country="PL" style:font-size-asian="11pt" style:font-size-complex="11pt"/>
    </style:style>
    <style:style style:name="P14" style:family="paragraph" style:parent-style-name="Standard">
      <style:paragraph-properties fo:line-height="115%" fo:text-align="start" style:justify-single-word="false"/>
      <style:text-properties fo:font-size="12pt" fo:language="pl" fo:country="PL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2pt" fo:language="pl" fo:country="PL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łomin,................................</text:p>
      <text:p text:style-name="P1"/>
      <text:p text:style-name="P1"/>
      <text:p text:style-name="P1"/>
      <text:p text:style-name="P2"/>
      <text:p text:style-name="P2"/>
      <text:p text:style-name="P2">.......................................................................................</text:p>
      <text:p text:style-name="P8">pieczęć placówki/instytucji/imię i nazwisko właściciela</text:p>
      <text:p text:style-name="P1"/>
      <text:p text:style-name="P2"/>
      <text:p text:style-name="P3"/>
      <text:p text:style-name="P4">ZGODA NA UDOSTĘPNIENIE TERENU/OBIEKTU</text:p>
      <text:p text:style-name="P4">(w przypadku jednego właściciela/zarządcy)</text:p>
      <text:p text:style-name="P5"/>
      <text:p text:style-name="P5"/>
      <text:p text:style-name="P6">Wyrażam zgodę na realizację projektu pn..............................................................................................</text:p>
      <text:p text:style-name="P6"><text:tab/><text:tab/><text:tab/><text:tab/><text:tab/><text:tab/><text:tab/><text:span text:style-name="T1"><text:tab/>nazwa/tytuł projektu</text:span></text:p>
      <text:p text:style-name="P7"/>
      <text:p text:style-name="P6">zgłoszonego przez Panią/ Pana...............................................................................................................<text:tab/><text:tab/><text:tab/><text:tab/><text:tab/><text:tab/><text:span text:style-name="T1"><text:tab/> imię i nazwisko wnioskodawcy</text:span></text:p>
      <text:p text:style-name="P9"/>
      <text:p text:style-name="P12">w ramach Konkursu <text:span text:style-name="T2">"Wołomin Odnowa: wsparcie projektów lokalnych - edycja 2022</text:span> na terenie: </text:p>
      <text:p text:style-name="P13"/>
      <text:p text:style-name="P14">................................................................................................................................................................</text:p>
      <text:p text:style-name="P14"><text:line-break/>................................................................................................................................................................</text:p>
      <text:p text:style-name="P10">dokładny adres miejsca realizacji projektu </text:p>
      <text:p text:style-name="P10"/>
      <text:p text:style-name="P10"/>
      <text:p text:style-name="P15">Zobowiązuję się do udostępnienia terenu objętego realizacją projektu dla mieszkańców Gminy Wołomin zainteresowanych korzystaniem z powstałych efektów projektu, jak również do nadzorowania ich dalszego funkcjonowania, w tym zapewnienia niezbędnych kosztów eksploatacji. 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</text:p>
      <text:p text:style-name="P11">podpis właściciela terenu</text:p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9"><text:soft-page-break/>LISTA PODPISÓW WIĘKSZOŚCI (min. 51%) WŁAŚCICIELI TERENU/OBIEKTU</text:p>
      <text:p text:style-name="P19">(w przypadku terenu/obiektu, którego właścicielami jest więcej niż jedna osoba fizyczna lub prawna) </text:p>
      <text:p text:style-name="P19"/>
      <text:p text:style-name="P19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Adres</text:p>
          </table:table-cell>
          <table:table-cell table:style-name="Tabela1.C1" office:value-type="string">
            <text:p text:style-name="P20">Podpis</text:p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  <text:p text:style-name="P2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12S</meta:editing-duration>
    <meta:editing-cycles>14</meta:editing-cycles>
    <meta:generator>OpenOffice/4.1.3$Win32 OpenOffice.org_project/413m1$Build-9783</meta:generator>
    <dc:date>2022-03-28T14:54:21.31</dc:date>
    <meta:print-date>2019-03-12T14:37:06.97</meta:print-date>
    <dc:creator>Jarosław Strejczek</dc:creator>
    <meta:document-statistic meta:table-count="1" meta:image-count="0" meta:object-count="0" meta:page-count="2" meta:paragraph-count="20" meta:word-count="111" meta:character-count="1589"/>
    <meta:user-defined meta:name="Info 1"/>
    <meta:user-defined meta:name="Info 2"/>
    <meta:user-defined meta:name="Info 3"/>
    <meta:user-defined meta:name="Info 4"/>
  </office:meta>
</office:document-meta>
</file>