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3" style:master-page-name="MP0" style:family="paragraph">
      <style:paragraph-properties fo:break-before="page" fo:margin-bottom="0.3743in" fo:line-height="0.1388in" fo:margin-left="4.7083in" fo:background-color="transparent">
        <style:tab-stops/>
      </style:paragraph-properties>
    </style:style>
    <style:style style:name="T2" style:parent-style-name="Domyślnaczcionkaakapitu" style:family="text">
      <style:text-properties style:language-asian="en" style:country-asian="US" style:language-complex="en" style:country-complex="US"/>
    </style:style>
    <style:style style:name="P3" style:parent-style-name="Bodytext3" style:family="paragraph">
      <style:paragraph-properties fo:margin-bottom="0.5826in" fo:line-height="0.1388in" fo:background-color="transparent"/>
    </style:style>
    <style:style style:name="P4" style:parent-style-name="Bodytext3" style:family="paragraph">
      <style:paragraph-properties fo:text-align="justify" fo:margin-bottom="0.125in" fo:line-height="200%" fo:background-color="transparent"/>
    </style:style>
    <style:style style:name="P5" style:parent-style-name="Bodytext3" style:family="paragraph">
      <style:paragraph-properties fo:margin-bottom="0in" fo:line-height="200%" fo:background-color="transparent"/>
    </style:style>
    <style:style style:name="P6" style:parent-style-name="Bodytext4" style:family="paragraph">
      <style:paragraph-properties fo:margin-bottom="0.4354in" fo:margin-left="4.0277in" fo:margin-right="0.8194in" fo:background-color="transparent">
        <style:tab-stops/>
      </style:paragraph-properties>
    </style:style>
    <style:style style:name="P7" style:parent-style-name="Bodytext4" style:family="paragraph">
      <style:paragraph-properties fo:margin-bottom="0in" fo:line-height="0.1666in" fo:margin-left="2.8194in" fo:background-color="transparent">
        <style:tab-stops/>
      </style:paragraph-properties>
    </style:style>
    <style:style style:name="P8" style:parent-style-name="Bodytext4" style:family="paragraph">
      <style:paragraph-properties fo:margin-bottom="0.2888in" fo:line-height="0.1666in" fo:margin-left="1.6805in" fo:background-color="transparent">
        <style:tab-stops/>
      </style:paragraph-properties>
    </style:style>
    <style:style style:name="P9" style:parent-style-name="Bodytext2" style:family="paragraph">
      <style:paragraph-properties fo:margin-top="0in" fo:margin-bottom="0in" fo:line-height="0.1388in" fo:text-indent="0in" fo:background-color="transparent">
        <style:tab-stops>
          <style:tab-stop style:type="left" style:position="0.2458in"/>
        </style:tab-stops>
      </style:paragraph-properties>
    </style:style>
    <style:style style:name="T10" style:parent-style-name="Domyślnaczcionkaakapitu" style:family="text">
      <style:text-properties style:text-position="super 65%"/>
    </style:style>
    <style:style style:name="P11" style:parent-style-name="Bodytext2" style:family="paragraph">
      <style:paragraph-properties fo:margin-top="0in" fo:margin-bottom="0in" fo:line-height="0.1388in" fo:text-indent="0in" fo:background-color="transparent">
        <style:tab-stops>
          <style:tab-stop style:type="left" style:position="0.2458in"/>
        </style:tab-stops>
      </style:paragraph-properties>
    </style:style>
    <style:style style:name="P12" style:parent-style-name="Bodytext2" style:family="paragraph">
      <style:paragraph-properties fo:margin-top="0in" fo:margin-bottom="0in" fo:line-height="0.1388in" fo:text-indent="0in" fo:background-color="transparent">
        <style:tab-stops>
          <style:tab-stop style:type="left" style:position="0.2458in"/>
        </style:tab-stops>
      </style:paragraph-properties>
    </style:style>
    <style:style style:name="P13" style:parent-style-name="Bodytext2" style:list-style-name="LFO1" style:family="paragraph">
      <style:paragraph-properties fo:margin-top="0in" fo:margin-bottom="0.4388in" fo:line-height="0.1388in" fo:text-indent="0in" fo:background-color="transparent">
        <style:tab-stops>
          <style:tab-stop style:type="left" style:position="0.2458in"/>
        </style:tab-stops>
      </style:paragraph-properties>
    </style:style>
    <style:style style:name="P14" style:parent-style-name="Bodytext2" style:list-style-name="LFO1" style:family="paragraph">
      <style:paragraph-properties fo:margin-top="0in" fo:margin-bottom="0in" fo:line-height="0.1666in" fo:text-indent="0in" fo:background-color="transparent">
        <style:tab-stops>
          <style:tab-stop style:type="left" style:position="0.2458in"/>
        </style:tab-stops>
      </style:paragraph-properties>
    </style:style>
    <style:style style:name="T15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16" style:parent-style-name="Domyślnaczcionkaakapitu" style:family="text">
      <style:text-properties style:text-position="super 65%"/>
    </style:style>
    <style:style style:name="P17" style:parent-style-name="Bodytext2" style:list-style-name="LFO2" style:family="paragraph">
      <style:paragraph-properties fo:margin-top="0in" fo:margin-bottom="0in" fo:line-height="0.1666in" fo:background-color="transparent">
        <style:tab-stops>
          <style:tab-stop style:type="left" style:position="-1.7541in"/>
        </style:tab-stops>
      </style:paragraph-properties>
    </style:style>
    <style:style style:name="P18" style:parent-style-name="Bodytext2" style:list-style-name="LFO2" style:family="paragraph">
      <style:paragraph-properties fo:margin-top="0in" fo:margin-bottom="0in" fo:line-height="0.1666in" fo:background-color="transparent">
        <style:tab-stops>
          <style:tab-stop style:type="left" style:position="-1.7541in"/>
        </style:tab-stops>
      </style:paragraph-properties>
    </style:style>
    <style:style style:name="P19" style:parent-style-name="Bodytext2" style:list-style-name="LFO2" style:family="paragraph">
      <style:paragraph-properties fo:margin-top="0in" fo:margin-bottom="0in" fo:line-height="0.1666in" fo:background-color="transparent">
        <style:tab-stops>
          <style:tab-stop style:type="left" style:position="-1.7541in"/>
        </style:tab-stops>
      </style:paragraph-properties>
    </style:style>
    <style:style style:name="P20" style:parent-style-name="Bodytext2" style:list-style-name="LFO1" style:family="paragraph">
      <style:paragraph-properties fo:margin-top="0in" fo:margin-bottom="0in" fo:line-height="0.1666in" fo:text-indent="0in" fo:background-color="transparent">
        <style:tab-stops>
          <style:tab-stop style:type="left" style:position="0.2458in"/>
        </style:tab-stops>
      </style:paragraph-properties>
    </style:style>
    <style:style style:name="P21" style:parent-style-name="Bodytext2" style:list-style-name="LFO2" style:family="paragraph">
      <style:paragraph-properties fo:margin-top="0in" fo:margin-bottom="0in" fo:line-height="0.1666in" fo:background-color="transparent">
        <style:tab-stops>
          <style:tab-stop style:type="left" style:position="-1.7541in"/>
        </style:tab-stops>
      </style:paragraph-properties>
    </style:style>
    <style:style style:name="P22" style:parent-style-name="Bodytext2" style:list-style-name="LFO2" style:family="paragraph">
      <style:paragraph-properties fo:margin-top="0in" fo:margin-bottom="0in" fo:line-height="0.1666in" fo:background-color="transparent">
        <style:tab-stops>
          <style:tab-stop style:type="left" style:position="-1.7541in"/>
        </style:tab-stops>
      </style:paragraph-properties>
    </style:style>
    <style:style style:name="P23" style:parent-style-name="Bodytext2" style:list-style-name="LFO1" style:family="paragraph">
      <style:paragraph-properties fo:margin-top="0in" fo:margin-bottom="0.4611in" fo:line-height="0.1388in" fo:text-indent="0in" fo:background-color="transparent">
        <style:tab-stops>
          <style:tab-stop style:type="left" style:position="0.2458in"/>
        </style:tab-stops>
      </style:paragraph-properties>
    </style:style>
    <style:style style:name="P24" style:parent-style-name="Bodytext2" style:list-style-name="LFO1" style:family="paragraph">
      <style:paragraph-properties fo:margin-top="0in" fo:margin-bottom="0.6111in" fo:line-height="0.1388in" fo:text-indent="0in" fo:background-color="transparent">
        <style:tab-stops>
          <style:tab-stop style:type="left" style:position="0.2458in"/>
        </style:tab-stops>
      </style:paragraph-properties>
    </style:style>
    <style:style style:name="P25" style:parent-style-name="Bodytext2" style:list-style-name="LFO1" style:family="paragraph">
      <style:paragraph-properties fo:margin-top="0in" fo:margin-bottom="0.6111in" fo:line-height="0.1388in" fo:text-indent="0in" fo:background-color="transparent">
        <style:tab-stops>
          <style:tab-stop style:type="left" style:position="0.2458in"/>
        </style:tab-stops>
      </style:paragraph-properties>
    </style:style>
    <style:style style:name="P26" style:parent-style-name="Bodytext2" style:list-style-name="LFO1" style:family="paragraph">
      <style:paragraph-properties fo:margin-top="0in" fo:margin-bottom="0.6111in" fo:line-height="0.1388in" fo:text-indent="0in" fo:background-color="transparent">
        <style:tab-stops>
          <style:tab-stop style:type="left" style:position="0.2458in"/>
        </style:tab-stops>
      </style:paragraph-properties>
    </style:style>
    <style:style style:name="T2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8" style:parent-style-name="Bodytext2" style:family="paragraph">
      <style:paragraph-properties fo:margin-top="0in" fo:margin-bottom="0in" fo:line-height="0.1388in" fo:text-indent="0in" fo:background-color="transparent">
        <style:tab-stops>
          <style:tab-stop style:type="left" style:position="0.24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9" style:parent-style-name="Bodytext2" style:list-style-name="LFO3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30" style:parent-style-name="Bodytext2" style:list-style-name="LFO3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31" style:parent-style-name="Bodytext2" style:list-style-name="LFO3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32" style:parent-style-name="Bodytext2" style:list-style-name="LFO3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33" style:parent-style-name="Bodytext2" style:list-style-name="LFO3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34" style:parent-style-name="Bodytext3" style:family="paragraph">
      <style:paragraph-properties fo:text-align="end" fo:margin-bottom="0in" fo:line-height="0.1388in" fo:background-color="transparent"/>
    </style:style>
    <style:style style:name="P35" style:parent-style-name="Bodytext3" style:family="paragraph">
      <style:paragraph-properties fo:text-align="end" fo:margin-bottom="0in" fo:line-height="0.1388in" fo:background-color="transparent"/>
    </style:style>
    <style:style style:name="P36" style:parent-style-name="Bodytext3" style:family="paragraph">
      <style:paragraph-properties fo:margin-bottom="0in" fo:line-height="0.1388in" fo:background-color="transparent"/>
    </style:style>
    <style:style style:name="P37" style:parent-style-name="Bodytext3" style:family="paragraph">
      <style:paragraph-properties fo:margin-bottom="0in" fo:line-height="0.1388in" fo:background-color="transparent"/>
    </style:style>
    <style:style style:name="P38" style:parent-style-name="Bodytext3" style:family="paragraph">
      <style:paragraph-properties fo:text-align="end" fo:margin-bottom="0in" fo:line-height="0.1388in" fo:background-color="transparent"/>
    </style:style>
    <style:style style:name="P39" style:parent-style-name="Bodytext3" style:family="paragraph">
      <style:paragraph-properties fo:text-align="end" fo:margin-bottom="0in" fo:line-height="0.1388in" fo:background-color="transparent"/>
    </style:style>
    <style:style style:name="P40" style:parent-style-name="Bodytext3" style:family="paragraph">
      <style:paragraph-properties fo:margin-bottom="0in" fo:line-height="0.1388in" fo:background-color="transparent"/>
    </style:style>
    <style:style style:name="P41" style:parent-style-name="Bodytext2" style:family="paragraph">
      <style:paragraph-properties fo:margin-top="0in" fo:margin-bottom="0in" fo:line-height="0.1388in" fo:text-indent="0in" fo:background-color="transparent">
        <style:tab-stops>
          <style:tab-stop style:type="left" style:position="0.24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Bodytext2" style:list-style-name="LFO4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43" style:parent-style-name="Bodytext2" style:list-style-name="LFO4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T44" style:parent-style-name="Domyślnaczcionkaakapitu" style:family="text">
      <style:text-properties style:text-position="super 65%"/>
    </style:style>
    <style:style style:name="P45" style:parent-style-name="Bodytext3" style:family="paragraph">
      <style:paragraph-properties fo:text-align="end" fo:margin-bottom="0in" fo:line-height="0.1388in" fo:background-color="transparent"/>
    </style:style>
    <style:style style:name="P46" style:parent-style-name="Bodytext2" style:family="paragraph">
      <style:paragraph-properties fo:text-align="center" fo:margin-top="0in" fo:margin-bottom="0in" fo:line-height="0.1388in" fo:margin-left="0.5in" fo:text-indent="0in" fo:background-color="transparent">
        <style:tab-stops>
          <style:tab-stop style:type="left" style:position="-0.254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7" style:parent-style-name="Bodytext2" style:family="paragraph">
      <style:paragraph-properties fo:margin-top="0in" fo:margin-bottom="0in" fo:line-height="0.1388in" fo:margin-left="0.5in" fo:text-indent="0in" fo:background-color="transparent">
        <style:tab-stops>
          <style:tab-stop style:type="left" style:position="-0.2541in"/>
        </style:tab-stops>
      </style:paragraph-properties>
    </style:style>
    <style:style style:name="P48" style:parent-style-name="Bodytext2" style:list-style-name="LFO5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49" style:parent-style-name="Bodytext2" style:list-style-name="LFO5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50" style:parent-style-name="Bodytext2" style:list-style-name="LFO5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51" style:parent-style-name="Bodytext2" style:list-style-name="LFO5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52" style:parent-style-name="Bodytext2" style:list-style-name="LFO5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53" style:parent-style-name="Bodytext2" style:list-style-name="LFO5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54" style:parent-style-name="Bodytext2" style:list-style-name="LFO5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55" style:parent-style-name="Bodytext2" style:list-style-name="LFO5" style:family="paragraph">
      <style:paragraph-properties fo:margin-top="0in" fo:margin-bottom="0in" fo:line-height="0.1388in" fo:background-color="transparent">
        <style:tab-stops>
          <style:tab-stop style:type="left" style:position="-2.2541in"/>
        </style:tab-stops>
      </style:paragraph-properties>
    </style:style>
    <style:style style:name="P56" style:parent-style-name="Bodytext2" style:family="paragraph">
      <style:paragraph-properties fo:margin-top="0in" fo:margin-bottom="0in" fo:line-height="0.1388in" fo:margin-left="0.5in" fo:text-indent="0in" fo:background-color="transparent">
        <style:tab-stops>
          <style:tab-stop style:type="left" style:position="-0.7541in"/>
        </style:tab-stops>
      </style:paragraph-properties>
    </style:style>
    <style:style style:name="P57" style:parent-style-name="Bodytext2" style:family="paragraph">
      <style:paragraph-properties fo:text-align="end" fo:margin-top="0in" fo:margin-bottom="0in" fo:line-height="0.1388in" fo:margin-left="0.5in" fo:text-indent="0in" fo:background-color="transparent">
        <style:tab-stops>
          <style:tab-stop style:type="left" style:position="-0.2541in"/>
        </style:tab-stops>
      </style:paragraph-properties>
    </style:style>
    <style:style style:name="P58" style:parent-style-name="Bodytext2" style:family="paragraph">
      <style:paragraph-properties fo:text-align="end" fo:margin-top="0in" fo:margin-bottom="0in" fo:line-height="0.1388in" fo:margin-left="0.5in" fo:text-indent="0in" fo:background-color="transparent">
        <style:tab-stops>
          <style:tab-stop style:type="left" style:position="-0.2541in"/>
        </style:tab-stops>
      </style:paragraph-properties>
    </style:style>
    <style:style style:name="T59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(miejscowość,<text:s/><text:span text:style-name="T2">data)</text:span></text:p>
      <text:p text:style-name="P3">(imię i nazwisko wnioskodawcy)</text:p>
      <text:p text:style-name="P4">(adres zamieszkania)</text:p>
      <text:p text:style-name="P5">(nr telefonu)</text:p>
      <text:p text:style-name="P6">Burmistrz Wołomina ul. Ogrodowa 4<text:s/><text:line-break/>05-200 Wołomin</text:p>
      <text:p text:style-name="P7">ZGŁOSZENIE</text:p>
      <text:p text:style-name="P8">eksploatacji przydomowej oczyszczalni<text:s/>ścieków</text:p>
      <text:p text:style-name="P9">Na podstawie art. 152 ust. 1 ustawy z dnia 27 kwietnia 2001 r. Prawo Ochrony Środowiska w związku<text:line-break/>z rozporządzeniem Ministra Środowiska z dnia 2 lipca 2010 r. w sprawie rodzajów instalacji, których eksploatacja wymaga zgłoszenia, zgłaszam rozpoczęcie eksploatacji oczyszczalni ścieków o przepustowości nie przekraczającej<text:s/><text:line-break/>5 m<text:span text:style-name="T10">3</text:span>/d w ramach zwykłego korzystania ze środowiska.</text:p>
      <text:p text:style-name="P11"/>
      <text:p text:style-name="P12"/>
      <text:list text:style-name="LFO1" text:continue-numbering="true">
        <text:list-item>
          <text:p text:style-name="P13">Adres nieruchomości, nr działki i obręb, na terenie gdzie prowadzona będzie/jest eksploatacja przydomowej oczyszczalni ścieków:</text:p>
        </text:list-item>
        <text:list-item>
          <text:p text:style-name="P14">Przeznaczenie oczyszczalni ścieków o przepustowości …….<text:span text:style-name="T15">[</text:span>m<text:span text:style-name="T16">3</text:span>/dobę] (właściwe zaznaczyć):</text:p>
        </text:list-item>
      </text:list>
      <text:list text:style-name="LFO2" text:continue-numbering="true">
        <text:list-item>
          <text:p text:style-name="P17">na potrzeby własne gospodarstwa domowego (zabudowa mieszkaniowa)</text:p>
        </text:list-item>
        <text:list-item>
          <text:p text:style-name="P18">na potrzeby własne gospodarstwa rolnego</text:p>
        </text:list-item>
        <text:list-item>
          <text:p text:style-name="P19">inne ………………………………………</text:p>
        </text:list-item>
      </text:list>
      <text:list text:style-name="LFO1" text:continue-numbering="true">
        <text:list-item>
          <text:p text:style-name="P20">Ilość ścieków wytwarzanych przez 1 mieszkańca na dobę……. [m3/dobę] oraz częstotliwość funkcjonowania:</text:p>
        </text:list-item>
      </text:list>
      <text:list text:style-name="LFO2" text:continue-numbering="true">
        <text:list-item>
          <text:p text:style-name="P21">nieprzerwanie przez cały rok</text:p>
        </text:list-item>
        <text:list-item>
          <text:p text:style-name="P22">okresowo ( podać ilość na tydzień , miesiąc, rok)…………………………………………………………..</text:p>
        </text:list-item>
      </text:list>
      <text:list text:style-name="LFO1" text:continue-numbering="true">
        <text:list-item>
          <text:p text:style-name="P23">Rodzaj, typ oczyszczalni ścieków oraz miejsce odprowadzania oczyszczonych ścieków<text:s/>(woda/ziemia):</text:p>
        </text:list-item>
        <text:list-item>
          <text:p text:style-name="P24">Opis stosowanych metod ograniczenia wielkości emisji:</text:p>
        </text:list-item>
        <text:list-item>
          <text:p text:style-name="P25">Informacja, czy stopień ograniczenia ilości i rodzaju wprowadzanych ścieków jest zgodny z obowiązującymi przepisami tj. (Rozporządzenia Ministra Gospodarki Morskiej i Żeglugi Śródlądowej<text:s/>w sprawie substancji szczególnie szkodliwych dla środowiska wodnego oraz warunków, jakie należy spełnić przy wprowadzaniu do wód lub do ziemi ścieków, a także przy odprowadzaniu wód opadowych lub roztopowych do wód lub do urządzeń wodnych z dnia 12 lipca 2019 r.).</text:p>
        </text:list-item>
        <text:list-item>
          <text:p text:style-name="P26"><text:s/>Oświadczam, że realizacja niniejszej przydomowej oczyszczalni ścieków została wykonana zgodnie<text:line-break/>z obowiązującymi przepisami, oczyszczone ścieki odprowadzane będą do gruntu stanowiącego moją własność/za pośrednictwem urządzenia wodnego, stopień ograniczenia wielkości emisji jest zgodny z Rozporządzenie Ministra Gospodarki Morskiej i Żeglugi Śródlądowej w sprawie substancji szczególnie szkodliwych dla środowiska wodnego oraz warunków, jakie należy spełnić przy wprowadzaniu do wód lub do ziemi ścieków, a także przy<text:s/><text:soft-page-break/>odprowadzaniu wód opadowych lub roztopowych do wód lub do urządzeń wodnych z dnia 12 lipca 2019 r. (Dz.U. z 2019 r. poz. 1311) oraz miejsce wprowadzenia ścieków oddzielone jest warstwą gruntu o miąższości co najmniej 1,5 m od najwyższego użytkowanego poziomu wodonośnego wód podziemnych/ najwyższy użytkowy poziom wodonośny wód podziemnych znajduje się co najmniej 1,5 m pod dnem tego urządzenia<text:span text:style-name="T27">*(niepotrzebne skreślić)</text:span></text:p>
        </text:list-item>
      </text:list>
      <text:p text:style-name="P28">W załączeniu przedkładam:</text:p>
      <text:list text:style-name="LFO3" text:continue-numbering="true">
        <text:list-item>
          <text:p text:style-name="P29">Mapa sytuacyjna z naniesieniem lokalizacji oczyszczalni ścieków</text:p>
        </text:list-item>
        <text:list-item>
          <text:p text:style-name="P30">Certyfikat urządzeń oczyszczalni ścieków</text:p>
        </text:list-item>
        <text:list-item>
          <text:p text:style-name="P31">Kopia dokumentacji technicznej ww. przydomowej oczyszczalni ścieków</text:p>
        </text:list-item>
        <text:list-item>
          <text:p text:style-name="P32">Potwierdzenie wniesienia opłaty skarbowej w wysokości 120 zł (zwolnione z opłaty są przydomowe oczyszczalnie ścieków realizowane w związku z zabudową mieszkaniową podstawa prawna: art. 2, ust. 1 pkt. 2 ustawy z dnia 16 listopada 2006 roku o opłacie skarbowej )</text:p>
        </text:list-item>
        <text:list-item>
          <text:p text:style-name="P33">Pełnomocnictwo w przypadku dokonania zgłoszenia przez pełnomocnika wraz z opłatą skarbową 17 zł<text:s/></text:p>
        </text:list-item>
      </text:list>
      <text:p text:style-name="P34"/>
      <text:p text:style-name="P35"/>
      <text:p text:style-name="P36"/>
      <text:p text:style-name="P37"/>
      <text:p text:style-name="P38">……………………………………………….</text:p>
      <text:p text:style-name="P39">(podpis<text:s/>wnioskodawcy)</text:p>
      <text:p text:style-name="P40"/>
      <text:p text:style-name="P41">Pouczenie dla użytkownika instalacji:</text:p>
      <text:list text:style-name="LFO4" text:continue-numbering="true">
        <text:list-item>
          <text:p text:style-name="P42">Zgodnie z art. 152 ust. 4 ustawy Prawo Ochrony Środowiska do rozpoczęcia eksploatacji instalacji można przystąpić, jeżeli organ właściwy do przyjęcia zgłoszenia w terminie 30 dni od dnia doręczenia zgłoszenia nie wniesie sprzeciwu w drodze decyzji.</text:p>
        </text:list-item>
        <text:list-item>
          <text:p text:style-name="P43">Zgodnie z art. 33 ust. 4 pkt.2) ustawy z dnia 20 lipca 2017 r. Prawo wodne Zwykłe korzystanie z wód obejmuje wprowadzanie ścieków do wód lub do ziemi w ilości nieprzekraczającej łącznie 5 m<text:span text:style-name="T44">3</text:span><text:s/>na dobę.</text:p>
        </text:list-item>
      </text:list>
      <text:p text:style-name="P45"/>
      <text:p text:style-name="P46">KLAUZULA<text:s/>INFORMACYJNA</text:p>
      <text:p text:style-name="P47">Spełniając obowiązek wynikający z art. 13 Rozporządzenia Parlamentu Europejskiego i Rady (UE) 2016/679 z dnia 27 kwietnia 2016 r. w sprawie ochrony osób fizycznych w związku z przetwarzaniem danych osobowych i w sprawie swobodnego przepływu<text:s/>takich danych oraz uchylenia dyrektywy 95/46/WE (ogólne rozporządzenie o ochronie danych) informuję, iż:  </text:p>
      <text:list text:style-name="LFO5" text:continue-numbering="true">
        <text:list-item>
          <text:p text:style-name="P48">Administratorem Pani/Pana danych osobowych jest Burmistrz Wołomina, ul. Ogrodowa 4, 05-200 Wołomin;</text:p>
        </text:list-item>
        <text:list-item>
          <text:p text:style-name="P49">W Urzędzie Miejskim w Wołominie jest powołany<text:s/>Inspektor Danych Osobowych.<text:line-break/>Z Inspektorem Ochrony Danych można się skontaktować za pośrednictwem poczty elektronicznej,<text:line-break/>e-mail: iod@wolomin.org.pl;</text:p>
        </text:list-item>
        <text:list-item>
          <text:p text:style-name="P50">Pani/Pana dane osobowe są przetwarzane na podstawie art. 6 ust. 1 lit. c Rozporządzenia. Przetwarzanie jest<text:s/>niezbędne do wypełnienia obowiązku prawnego ciążącego na administratorze zgodnie z art. 152 ust. 1 ustawy z dnia 27 kwietnia 2001 r. Prawo Ochrony Środowiska w związku z rozporządzeniem Ministra Środowiska z dnia 2 lipca 2010 r. w sprawie rodzajów instalacji, których eksploatacja wymaga zgłoszenia;</text:p>
        </text:list-item>
        <text:list-item>
          <text:p text:style-name="P51">Zgodnie z art. 3 ust. 3 pkt 1 i 2 ustawy z dnia 13 września 1996 r. o utrzymaniu czystości i porządku<text:line-break/>w gminach, gminy są obowiązane prowadzić ewidencję przydomowych oczyszczalni ścieków w celu kontroli częstotliwości i sposobu pozbywania się komunalnych osadów ściekowych oraz w celu opracowania planu rozwoju sieci kanalizacyjnej. Każdy ma prawo dostępu do swoich danych zawartych w ewidencji za pośrednictwem organu, który prowadzi ewidencję;</text:p>
        </text:list-item>
        <text:list-item>
          <text:p text:style-name="P52">Gromadzone Pani/Pana dane osobowe są przechowywane przez okres<text:s/>5 lat<text:s/>wynikający z przepisów wprowadzonych Rozporządzeniem Prezesa Rady Ministrów z dnia 18 stycznia 2011r.<text:line-break/>w sprawie instrukcji kancelaryjnej, jednolitych rzeczowych wykazów akt oraz instrukcji w sprawie organizacji i zakresu działania archiwów zakładowych;</text:p>
        </text:list-item>
        <text:list-item>
          <text:p text:style-name="P53">Posiada Pani/Pan prawo dostępu do treści swoich danych osobowych oraz prawo ich sprostowania, usunięcia, ograniczenia przetwarzania, prawo do przenoszenia danych, prawo do wniesienia sprzeciwu, prawo do cofnięcia zgody<text:s/>w dowolnym momencie bez wpływu na zgodność z prawem przetwarzania, którego dokonano na podstawie zgody przed jej cofnięciem, o ile prawo to nie zostało ograniczone na podstawie odrębnych przepisów;</text:p>
        </text:list-item>
        <text:list-item>
          <text:p text:style-name="P54">Ma Pani/Pan prawo wniesienia skargi do Prezesa Urzędu Ochrony Danych Osobowych, gdy uzna Pani/Pan, iż przetwarzanie ich danych osobowych narusza przepisy ogólnego rozporządzenia<text:line-break/>o ochronie danych osobowych z dnia 27 kwietnia 2016 r.;</text:p>
        </text:list-item>
        <text:list-item>
          <text:p text:style-name="P55">Podanie przez Panią/Pana danych osobowych jest warunkiem uzyskania braku sprzeciwu na eksploatacje przydomowej oczyszczalni ścieków przez Burmistrza Wołomina. Konsekwencją niepodania przez Panią/Pana danych osobowych będzie brak możliwości prowadzenia postępowania w przedmiotowym zakresie.</text:p>
        </text:list-item>
      </text:list>
      <text:p text:style-name="P56"/>
      <text:p text:style-name="P57">……………………………………………….</text:p>
      <text:p text:style-name="P58"><text:s text:c="23"/><text:s text:c="52"/><text:span text:style-name="T5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font-size="10pt" style:font-size-asian="10pt" style:font-size-complex="10pt" style:text-underline-type="none" style:text-underline-color="font-color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Bodytext3" style:display-name="Body text (3)" style:family="paragraph" style:parent-style-name="Normalny">
      <style:paragraph-properties fo:margin-bottom="0.4166in" style:line-height-at-least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Bodytext4" style:display-name="Body text (4)" style:family="paragraph" style:parent-style-name="Normalny">
      <style:paragraph-properties fo:margin-bottom="0.4166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Bodytext2" style:display-name="Body text (2)" style:family="paragraph" style:parent-style-name="Normalny">
      <style:paragraph-properties fo:text-align="justify" fo:margin-top="0.3333in" fo:margin-bottom="0.5in" style:line-height-at-least="0in" fo:text-indent="-0.2777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Uwydatnienie" style:display-name="Uwydatnienie" style:family="text">
      <style:text-properties style:font-name-complex="Times New Roman" fo:font-style="italic" style:font-style-asian="italic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use-window-font-color="true" style:language-asian="zh" style:country-asian="CN" style:language-complex="ar" style:country-complex="SA" fo:hyphenate="false"/>
    </style:style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Bezodstępów" style:display-name="Bez odstępów" style:family="paragraph">
      <style:text-properties fo:color="#000000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68in" fo:margin-left="0.7736in" fo:margin-bottom="0.9465in" fo:margin-right="1.1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Naroska</meta:initial-creator>
    <dc:creator>Kamila Wilczyńska</dc:creator>
    <meta:creation-date>2020-10-14T11:13:00Z</meta:creation-date>
    <dc:date>2022-06-23T12:08:00Z</dc:date>
    <meta:print-date>2022-06-17T08:32:00Z</meta:print-date>
    <meta:template xlink:href="Normal" xlink:type="simple"/>
    <meta:editing-cycles>12</meta:editing-cycles>
    <meta:editing-duration>PT27420S</meta:editing-duration>
    <meta:document-statistic meta:page-count="2" meta:paragraph-count="13" meta:word-count="948" meta:character-count="6623" meta:row-count="47" meta:non-whitespace-character-count="5688"/>
  </office:meta>
</office:document-meta>
</file>