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12pt" fo:letter-spacing="normal" fo:font-style="normal" fo:font-weight="normal"/>
    </style:style>
    <style:style style:name="T4" style:family="text">
      <style:text-properties fo:font-variant="normal" fo:text-transform="none" fo:color="#000000" fo:font-size="12pt" fo:letter-spacing="normal" fo:font-style="normal"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weight="bold" style:font-weight-asian="bold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</text:p>
      <text:p text:style-name="P2">NA NAPISANIE ESEJU "MÓWIĄC CZECHY MYŚLĘ...- NAPISZ SWOJE SKOJARZENIA Z NASZYMI POŁUDNIOWYMI SĄSIADMI"</text:p>
      <text:p text:style-name="P1"/>
      <text:p text:style-name="P3">1. POSTANOWIENIA OGÓLNE</text:p>
      <text:p text:style-name="P3"/>
      <text:p text:style-name="P5">1. Niniejszy regulamin określa warunki Konkursu na najlepszy esej na temat "Mówiąc Czechy myślę...- napisz swoje skojarzenia z naszymi południowymi sąsiadami".</text:p>
      <text:p text:style-name="P5">2. Organizatorami konkursu jest Młodzieżowa Rada Miasta Wołomin.</text:p>
      <text:p text:style-name="P5">3. Prace konkursowe można składać w formie elektronicznej w nieprzekraczalnym terminie do 5 października 2022 roku włącznie na <text:span text:style-name="T7">adres: </text:span><text:a xlink:type="simple" xlink:href="mailto:wolominmrm@gmail.com" text:style-name="Internet_20_link" text:visited-style-name="Visited_20_Internet_20_Link"><text:span text:style-name="T7">wolominmrm@gmail.com</text:span></text:a><text:span text:style-name="T7">. </text:span></text:p>
      <text:p text:style-name="P5">4. Organizator zastrzega możliwość zmiany terminu określonego w ustępie 3.</text:p>
      <text:p text:style-name="P6"><text:span text:style-name="T5">5. Celem konkursu jest wybór trzech delegatów do realizacji projektu finansowanego przez </text:span><text:span text:style-name="T3">Województwo Mazowieckie w ramach Instrumentu </text:span><text:span text:style-name="T2">„</text:span><text:span text:style-name="T3">Mazowsze dla Młodzieży” oraz współfinansowanego przez Gminę Wołomin, pt. „Międzynarodowa wymiana doświadczeń Młodzieżowej Rady Miasta Gminy Wołomin". W ramach projektu przedstawiciele młodzieży Gminy Wołomin oraz miasta czeskiego Podiebrady będą uczestniczyć we wspólnych sesjach oraz warsztatach merytorycznych na terenie Republiki Czeskiej w terminie </text:span><text:span text:style-name="T4">20 - 22 października 2022 r</text:span><text:span text:style-name="T3">. </text:span></text:p>
      <text:p text:style-name="P5">6. Konkurs organizowany jest w trzech kategoriach:</text:p>
      <text:p text:style-name="P5">Kategoria A - dla uczniów szkół podstawowych w wieku od 13 do 14 lat. R<text:span text:style-name="T7">ocznik od 2008 do 2009.</text:span></text:p>
      <text:p text:style-name="P5">Kategoria B - dla uczniów szkół ponadpodstawowych w wieku od 15 do 16 lat.<text:span text:style-name="T7">Rocznik od 2006 do 2007.</text:span></text:p>
      <text:p text:style-name="P5">Kategoria C - dla uczniów szkół ponadpodstawowych w wieku od 17 do 18 lat. <text:span text:style-name="T7">Rocznik od 2004 do 2005. </text:span></text:p>
      <text:p text:style-name="P9"><text:span text:style-name="T8"/></text:p>
      <text:p text:style-name="P4">2. UCZESTNICY KONKURSU I JEGO PRZEBIEG</text:p>
      <text:p text:style-name="P4"/>
      <text:p text:style-name="P5">1. Konkurs skierowany jest do młodzieży szkolnej (uczniów szkół podstawowych i ponadpodstawowych) mieszkających w gminie Wołomin lub uczących się w placówkach na jej terenie. </text:p>
      <text:p text:style-name="P5">a) Komisja konkursowa powołana przez Młodzieżową Radę Miasta wybierze trzy najciekawsze prace w formie eseju spośród dostarczonych prac.</text:p>
      <text:p text:style-name="P5">2. Zadanie konkursowe polega na przygotowaniu <text:span text:style-name="T6">eseju w formie mailowej <text:s/>(ok. 250-300 słów, czcionka druku 12, ze spacjami).</text:span></text:p>
      <text:p text:style-name="P5">3. Każdy Uczestnik może zgłosić do Konkursu jedną samodzielnie wykonaną pracę.</text:p>
      <text:p text:style-name="P5">4. Pracę należy opatrzyć następującymi <text:span text:style-name="T1">danymi</text:span>: kategoria (A lub B lub C), imię i nazwisko autora pracy, nazwa i nr szkoły, klasa.</text:p>
      <text:p text:style-name="P5"/>
      <text:p text:style-name="P5">Nieprzekraczalny termin wpłynięcia prac to <text:span text:style-name="T1">5 października 2022 roku.</text:span></text:p>
      <text:p text:style-name="P5"/>
      <text:p text:style-name="P4">3. ROZSTRZYGNIĘCIE KONKURSU I NAGRODY</text:p>
      <text:p text:style-name="P4"/>
      <text:p text:style-name="P5">1. Złożone prace będą oceniane oddzielnie dla każdej kategorii pod kątem zgodności z tematyką konkursu oraz kreatywności twórców.</text:p>
      <text:p text:style-name="P5">2. Rozstrzygnięcie konkursu nastąpi do <text:span text:style-name="T1">7 października 2022 r.</text:span></text:p>
      <text:p text:style-name="P5">3. W ramach Konkursu jury wyłoni trzech laureatów, po jednym w każdej kategorii wiekowej.</text:p>
      <text:p text:style-name="P5">4. Jury zastrzega sobie prawo niewyłonienia laureatów, wskazania ich większej liczby<text:line-break/>oraz przyznania nagród dodatkowych.</text:p>
      <text:p text:style-name="P5">5. Wyniki konkursu zostaną ogłoszone na stronie internetowej Rady Młodzieżowej Miasta <text:soft-page-break/>Wołomin.</text:p>
      <text:p text:style-name="P5">6. Nagrodami głównymi (za zajęcie pierwszego miejsca w każdej kategorii wiekowej) w niniejszym konkursie będą:</text:p>
      <text:p text:style-name="P5">- udział w składzie delegacji Młodzieżowej Rady Miasta Wołomin w bezpłatnym, trzydniowym wyjeździe do Republiki Czeskiej. </text:p>
      <text:p text:style-name="P5">7. Poprzez złożenie pracy na Konkurs, autor wyraża zgodę na publikowanie pracy i swojego wizerunku na stronach internetowych, w materiałach, wydawnictwach informacyjnych i promocyjnych gminy Wołomin wraz z podaniem autorstwa.</text:p>
      <text:p text:style-name="P5"/>
      <text:p text:style-name="P4">4. PRZETWARZANIE DANYCH OSOBOWYCH ORAZ OBOWIĄZEK INFORMACYJNY </text:p>
      <text:p text:style-name="P6">Organizator informuje, iż zgodnie z art. 13 ust. 1 rozporządzenia Parlamentu Europejskiego i Rady (UE) 2016/679 z 27 kwietnia 2016 r. w sprawie ochrony osób fizycznych w związku <text:line-break/>z przetwarzaniem danych osobowych i w sprawie swobodnego przepływu takich danych oraz uchylenia dyrektywy 95/46/WE (ogólne rozporządzenie o ochronie danych) – dalej: RODO, informujemy, że:</text:p>
      <text:p text:style-name="P6">1. Administratorem danych osobowych pozyskanych na potrzeby Konkursu jest Burmistrz Wołomina, ul. Ogrodowa 4, 05-200 Wołomin;</text:p>
      <text:p text:style-name="P6">2. W Urzędzie Miejskim w Wołominie jest powołany Inspektor Danych Osobowych. </text:p>
      <text:p text:style-name="P6">Z Inspektorem Ochrony Danych można się skontaktować za pośrednictwem poczty elektronicznej, e-mail: iod@wolomin.org.pl.</text:p>
      <text:p text:style-name="P6">3. Zbierane przez Administratora dane osobowe są przetwarzane w celu organizacji, przeprowadzenia i promocji konkursu pn.<text:span text:style-name="T5">"Mówiąc Czechy myślę...- napisz swoje skojarzenia z naszymi południowymi sąsiadami"</text:span> , na podstawie art. 6 ust. 1 lit. a ww. Rozporządzenia;</text:p>
      <text:p text:style-name="P6">4. Odbiorcą pozyskanych danych osobowych jest komisja konkursowa powołana przez Burmistrza Wołomina.</text:p>
      <text:p text:style-name="P6">5. Będziemy publikować imię i nazwisko oraz pracę konkursową laureatów konkursu na stronie internetowej oraz w mediach społecznościowych Organizatora.</text:p>
      <text:p text:style-name="P6">6. Odbiorcą części pozyskanych przez Organizatora (dotyczących imienia, nazwiska, klasy oraz nazwy szkoły) są również odbiorcy kartek, które zostaną przygotowane na podstawie zwycięskich prac.</text:p>
      <text:p text:style-name="P6">8. Gromadzone przez Organizatora dane osobowe uczestników konkursu zostaną zniszczone nie później niż w dniu 30 listopada 2022 roku.</text:p>
      <text:p text:style-name="P6">9. Dane osobowe przechowywane będą zgodnie z wymaganiami ustawy o narodowym zasobie archiwalnym i archiwach- przez okres określony w tych przepisach.</text:p>
      <text:p text:style-name="P6">10. Osobie, której dane osobowe dotyczą, przysługuje prawo dostępu do swoich danych osobowych, żądania ich sprostowania, usunięcia, ograniczenia przetwarzania, wniesienia sprzeciwu, usunięcia zgody, cofnięcie zgody nie wpływa na zgodność z prawem przetwarzania, którego dokonano na podstawie zgody przed jej wycofaniem, a także wniesienia skargi do organu nadzorczego, tj. Prezesa Urzędu Ochrony Danych Osobowych, ul. Stawki 2, 00-193 Warszawa.</text:p>
      <text:p text:style-name="P6">11. Pani/Pana dane osobowe nie będą podlegać automatycznym sposobom przetwarzania danych osobowych opierających się na zautomatyzowanym podejmowaniu decyzji, w tym nie będą podlegać profilowaniu.</text:p>
      <text:p text:style-name="P6">12. Podanie danych osobowych jest dobrowolne, ale niezbędne do udziału w Konkursie. Konsekwencją niepodania danych osobowych będzie brak możliwości udziału w Konkursie.</text:p>
      <text:p text:style-name="P5"/>
      <text:p text:style-name="P5"><text:span text:style-name="T1">5. PRAWA AUTORSKIE</text:span></text:p>
      <text:p text:style-name="P5">1. Nadesłanie prac konkursowych jest równoznaczne z nieodpłatnym przeniesieniem wszelkich autorskich praw majątkowych na Organizatora do wykorzystania nadesłanych <text:soft-page-break/>prac lub ich części na wszystkich polach eksploatacji, tj. między innymi:</text:p>
      <text:p text:style-name="P5">a) w zakresie utrwalania i zwielokrotniania pracy – wytwarzanie określoną techniką egzemplarzy pracy, w tym techniką drukarską, reprograficzną, zapisu magnetycznego oraz techniką cyfrową; w zakresie obrotu oryginałem albo egzemplarzami, na których pracę utrwalono – wprowadzanie do obrotu;</text:p>
      <text:p text:style-name="P5">b) w zakresie rozpowszechniania pracy w sposób inny niż określony powyżej – publiczne wykonanie, wystawienie, wyświetlenie, odtworzenie oraz nadawanie i re-emitowanie, <text:line-break/>a także publiczne udostępnianie utworu w taki sposób, aby każdy mógł mieć do niego dostęp w miejscu i w czasie przez siebie wybranym.</text:p>
      <text:p text:style-name="P5">3. Prace nadesłane na Konkurs nie mogą naruszać prawa, w tym w szczególności dóbr osobistych osób trzecich, a także ogólnie przyjętych norm obyczajowych – w szczególności dotyczy to treści powszechnie uważanych za wulgarne i obraźliwe, obrażających uczucia innych osób, w tym również uczucia religijne, przedstawiających przemoc albo tematykę rasistowską, naruszających prawo do prywatności, zawierających materiały chronione prawami wyłącznymi (np. prawami autorskimi) bez zgody osób uprawnionych.</text:p>
      <text:p text:style-name="P5">4. Prace nadesłane na Konkurs nie podlegają zwrotowi i mogą być wykorzystane przez Organizatora Konkursu, w jego działalności, w tym w działaniach promocyjnych, informacyjno-edukacyjnych oraz udostępnione na stronie internetowej czy w mediach społecznościowych. Nadsyłając pracę na Konkurs autor pracy lub opiekun prawny autora pracy (w przypadku niepełnoletnich autorów prac), zgadza się na jej późniejsze upowszechnienie, w tym na udostępnianie przez Organizatora imienia i nazwiska autora pracy oraz nazwy szkoły.</text:p>
      <text:p text:style-name="P5">5. Organizator zastrzega sobie prawo do opublikowania wybranych prac również <text:line-break/>w materiałach promocyjnych, w wydawnictwach okolicznościowych i materiałach prasowych oraz w Internecie. Prawo to organizator zastrzega sobie na wszystkie przyszłe lata, tak aby bez dodatkowych zezwoleń mógł zaprezentować wybrane prace lub ich części w przyszłych publikacjach drukowanych lub elektronicznych. W związku z publikacją drukowaną lub elektroniczną nie jest przewidziane jakiekolwiek wynagrodzenie.</text:p>
      <text:p text:style-name="P5">6. Uczestnik konkursu oświadcza, że posiada pełnię praw autorskich do utworu i przenosi je na Organizatora w zakresie niezbędnym do jej publikacji lub innego rozpowszechniania, a w przypadku utrwalenia wizerunku innych osób posiada zgodę tych osób na rozpowszechnienie ich wizerunku. </text:p>
      <text:p text:style-name="P5"/>
      <text:p text:style-name="P4">6. POSTANOWIENIA KOŃCOWE</text:p>
      <text:p text:style-name="P5">1. Organizator nie zwraca nadesłanych prac.</text:p>
      <text:p text:style-name="P5">2. Zgłoszenie pracy do Konkursu jest jednoznaczne z przyjęciem przez Uczestnika Konkursu warunków Regulaminu.</text:p>
      <text:p text:style-name="P5">3. Uczestnicy, którzy nie spełnią któregokolwiek z wymogów określonych w Regulaminie lub podadzą nieprawdziwe informacje, zostaną zdyskwalifikowani.</text:p>
      <text:p text:style-name="P5">4. Regulamin Konkursu dostępny jest w siedzibie Organizatora oraz na stronie internetowej Organizatora www.wolomin.org od dnia ogłoszenia Konkursu.</text:p>
      <text:p text:style-name="P5">5. W sprawach nieuregulowanych Regulaminem zastosowanie znajdą odpowiednie przepisy Kodeksu cywilnego, ustawy o prawie autorskim i prawach pokrewnych.</text:p>
      <text:p text:style-name="P5">6. Konkurs nie jest "grą losową" w rozumieniu ustawy z 19 listopada 2009 r. o grach hazardowych (t. j. Dz. U. z 2020, poz. 2094 ze zm.).</text:p>
      <text:p text:style-name="P5">7. Wartość pojedynczej nagrody nie przekracza kwoty 2000,00 zł (słownie: dwa tysiące złotych, zero groszy) i z tego powodu jest zwolniona z podatku dochodowego.</text:p>
      <text:p text:style-name="P5">8. Regulamin wchodzi w życie z dniem ogłoszenia konkursu.</text:p>
      <text:p text:style-name="P5">9. Informacje o konkursie można uzyskać pod numerem telefonu 22 763 30 45 lub e-mailowo: wolominmrm@gmail.com<text:span text:style-name="T7"> lub </text:span>rewitalizacja@wolomin.org.pl</text:p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j</meta:initial-creator>
    <meta:creation-date>2018-11-19T09:42:52.04</meta:creation-date>
    <dc:date>2022-09-26T09:13:17.95</dc:date>
    <meta:editing-duration>PT11H57M54S</meta:editing-duration>
    <meta:editing-cycles>142</meta:editing-cycles>
    <meta:generator>OpenOffice/4.1.3$Win32 OpenOffice.org_project/413m1$Build-9783</meta:generator>
    <meta:printed-by>a j</meta:printed-by>
    <meta:print-date>2020-02-12T14:32:54.17</meta:print-date>
    <dc:creator>Jarosław Strejczek</dc:creator>
    <meta:document-statistic meta:table-count="0" meta:image-count="0" meta:object-count="0" meta:page-count="4" meta:paragraph-count="60" meta:word-count="1284" meta:character-count="9474"/>
  </office:meta>
</office:document-meta>
</file>