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fo:text-align="justify" style:justify-single-word="false" fo:text-indent="0.4cm" style:auto-text-indent="false"/>
      <style:text-properties fo:color="#000000" style:text-underline-style="none"/>
    </style:style>
    <style:style style:name="P2" style:family="paragraph" style:parent-style-name="Standard">
      <style:paragraph-properties fo:margin-left="0cm" fo:margin-right="0cm" fo:margin-top="0.212cm" fo:margin-bottom="0.212cm" fo:text-align="end" style:justify-single-word="false" fo:text-indent="0.4cm" style:auto-text-indent="false"/>
      <style:text-properties fo:color="#000000" style:text-underline-style="none"/>
    </style:style>
    <style:style style:name="P3" style:family="paragraph" style:parent-style-name="Standard">
      <style:paragraph-properties fo:margin-top="0cm" fo:margin-bottom="0.847cm" fo:text-align="center" style:justify-single-word="false" fo:keep-with-next="always"/>
      <style:text-properties fo:color="#000000" style:text-underline-style="none" fo:font-weight="bold" style:font-weight-asian="bold"/>
    </style:style>
    <style:style style:name="P4" style:family="paragraph" style:parent-style-name="Standard">
      <style:paragraph-properties fo:margin-left="0.3cm" fo:margin-right="0cm" fo:margin-top="0.212cm" fo:margin-bottom="0.212cm" fo:text-align="justify" style:justify-single-word="false" fo:keep-together="always" fo:text-indent="0cm" style:auto-text-indent="false"/>
    </style:style>
    <style:style style:name="P5" style:family="paragraph" style:parent-style-name="Standard">
      <style:paragraph-properties fo:margin-left="1.199cm" fo:margin-right="0cm" fo:margin-top="0.212cm" fo:margin-bottom="0.212cm" fo:text-align="justify" style:justify-single-word="false" fo:keep-together="always" fo:text-indent="0cm" style:auto-text-indent="false"/>
    </style:style>
    <style:style style:name="P6" style:family="paragraph" style:parent-style-name="Standard">
      <style:paragraph-properties fo:margin-left="1.199cm" fo:margin-right="0cm" fo:margin-top="0.21cm" fo:margin-bottom="0.81cm" fo:text-align="justify" style:justify-single-word="false" fo:keep-together="always" fo:text-indent="0cm" style:auto-text-indent="false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text-underline-style="none"/>
    </style:style>
    <style:style style:name="P8" style:family="paragraph" style:parent-style-name="Standard">
      <style:paragraph-properties fo:margin-top="0cm" fo:margin-bottom="0.106cm" fo:line-height="100%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9" style:family="paragraph" style:parent-style-name="Akapit_20_z_20_listą" style:list-style-name="L1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0" style:family="paragraph" style:parent-style-name="Akapit_20_z_20_listą" style:list-style-name="L1">
      <style:paragraph-properties fo:text-align="justify" style:justify-single-word="false"/>
    </style:style>
    <style:style style:name="P11" style:family="paragraph" style:parent-style-name="Akapit_20_z_20_listą" style:list-style-name="L1">
      <style:paragraph-properties fo:text-align="justify" style:justify-single-word="false"/>
      <style:text-properties style:use-window-font-color="true" style:font-name="Times New Roman" fo:font-size="9pt" fo:font-style="italic" style:font-size-asian="9pt" style:font-style-asian="italic" style:font-size-complex="9pt" style:font-style-complex="italic"/>
    </style:style>
    <style:style style:name="P12" style:family="paragraph" style:parent-style-name="Akapit_20_z_20_listą" style:list-style-name="L1">
      <style:paragraph-properties fo:text-align="justify" style:justify-single-word="false"/>
      <style:text-properties style:use-window-font-color="true" style:text-position="0% 100%" style:font-name="Times New Roman" fo:font-size="9pt" fo:language="pl" fo:country="PL" fo:font-style="italic" style:text-underline-style="none" fo:font-weight="normal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14" style:family="paragraph" style:parent-style-name="Standard" style:master-page-name="Converted3">
      <style:paragraph-properties fo:margin-left="8.707cm" fo:margin-right="0cm" fo:margin-top="0.212cm" fo:margin-bottom="0.212cm" fo:line-height="150%" fo:text-indent="0cm" style:auto-text-indent="false" style:page-number="auto" fo:keep-with-next="always"/>
      <style:text-properties fo:color="#000000" style:text-underline-style="none"/>
    </style:style>
    <style:style style:name="P15" style:family="paragraph" style:parent-style-name="Standard" style:master-page-name="">
      <style:paragraph-properties fo:margin-left="0cm" fo:margin-right="0cm" fo:margin-top="0.21cm" fo:margin-bottom="6.211cm" fo:text-align="justify" style:justify-single-word="false" fo:text-indent="11.305cm" style:auto-text-indent="false" style:page-number="auto">
        <style:tab-stops>
          <style:tab-stop style:position="11.329cm"/>
          <style:tab-stop style:position="13.037cm"/>
        </style:tab-stops>
      </style:paragraph-properties>
      <style:text-properties fo:color="#000000" fo:font-style="italic" style:text-underline-style="none" style:font-style-asian="italic"/>
    </style:style>
    <style:style style:name="T1" style:family="text">
      <style:text-properties fo:color="#000000" style:text-underline-style="none"/>
    </style:style>
    <style:style style:name="T2" style:family="text"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Times New Roman" fo:font-size="9pt" fo:font-style="italic" fo:background-color="transparent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zarządzenia Nr 38/2024<text:line-break/>Burmistrza Wołomina<text:line-break/>z dnia 2.02.2024 r.</text:p>
      <text:p text:style-name="P3">ZGŁOSZENIE DO UDZIAŁU W PRZETARGU USTNYM OGRANICZONYM</text:p>
      <text:p text:style-name="P7">na sprzedaż nieruchomości stanowiącej własność Gminy Wołomin położonej przy ul. Legionów w Wołominie, oznaczonej w ewidencji gruntów jako działka nr 276 o powierzchni 0,0537 ha, obręb geodezyjny <text:span text:style-name="T2">28 (143412_4.0028)</text:span>, uregulowanej w księdze wieczystej nr WA1W/00038968/0.</text:p>
      <text:p text:style-name="P4">1. <text:span text:style-name="T1">Imię, nazwisko, adres i PESEL jeżeli zgłaszającym jest osoba fizyczna, albo nazwa/firma, siedziba i REGON lub nr KRS, jeżeli zgłaszającym jest osoba prawna lub inny podmiot:</text:span>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2. <text:span text:style-name="T1">Data sporządzenia zgłoszenia: .........................................................................................</text:span></text:p>
      <text:p text:style-name="P4">3. <text:span text:style-name="T1">Oświadczam, że zapoznałem/am* się z warunkami przetargu, które określone zostały w ogłoszeniu o przetargu i przyjmuję je bez zastrzeżeń.</text:span></text:p>
      <text:p text:style-name="P4">4. <text:span text:style-name="T1">Numer rachunku bankowego, na który ma zostać zwrócona wadium:</text:span></text:p>
      <text:p text:style-name="P1">……………………………………………………………………………………….</text:p>
      <text:p text:style-name="P4">5. <text:span text:style-name="T1">Do niniejszego zgłoszenia załączam:</text:span></text:p>
      <text:p text:style-name="P5">a) <text:span text:style-name="T1">kopię dowodu wpłaty wadium,</text:span></text:p>
      <text:p text:style-name="P5">b) <text:span text:style-name="T1">kopia tytułu prawnego do nieruchomości,</text:span></text:p>
      <text:p text:style-name="P6">c) <text:span text:style-name="T1">inne, np. pełnomocnictwa.</text:span></text:p>
      <text:p text:style-name="P2">..................................................................</text:p>
      <text:p text:style-name="P15"><text:bookmark text:name="_GoBack"/>(Czytelny podpis uczestnika)</text:p>
      <text:p text:style-name="P8"><text:soft-page-break/>Spełniając obowiązek wynikający z art. 13 ust.1,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że:</text:p>
      <text:list xml:id="list2912608390508518659" text:style-name="L1">
        <text:list-item>
          <text:p text:style-name="P9">Administratorem Pani/Pana danych osobowych jest Burmistrz Wołomina, ul. Ogrodowa 4, 05-200 Wołomin.</text:p>
        </text:list-item>
        <text:list-item>
          <text:p text:style-name="P10"><text:span text:style-name="Domyślna_20_czcionka_20_akapitu"><text:span text:style-name="T3">W Urzędzie Miejskim w Wołominie jest powołany Inspektor Ochrony Danych Osobowych z Inspektorem Ochrony Danych Osobowych można się skontaktować za pośrednictwem poczty elektronicznej, e-mail: </text:span></text:span><text:a xlink:type="simple" xlink:href="mailto:iod@wolomin.org.pl" text:style-name="Internet_20_link" text:visited-style-name="Visited_20_Internet_20_Link"><text:span text:style-name="Hiperłącze"><text:span text:style-name="T3">iod@wolomin.org.pl</text:span></text:span></text:a><text:span text:style-name="Domyślna_20_czcionka_20_akapitu"><text:span text:style-name="T3">.</text:span></text:span></text:p>
        </text:list-item>
        <text:list-item>
          <text:p text:style-name="P10"><text:span text:style-name="Domyślna_20_czcionka_20_akapitu"><text:span text:style-name="T4">Pani/Pana dane osobowe przetwarzane są w związku z prowadzoną sprawą.</text:span></text:span></text:p>
        </text:list-item>
        <text:list-item>
          <text:p text:style-name="P11">Podstawą prawną przetwarzania Pani/Pana danych osobowych jest art. 6 ust. 1 lit. c. Ogólnego Rozporządzenia RODO, na podstawie obowiązujących przepisów prawa.</text:p>
        </text:list-item>
        <text:list-item>
          <text:p text:style-name="P9">Odbiorcą Pani/Pana danych osobowych są organy uprawnione na podstawie przepisów prawa, podmioty uprawnione do obsługi doręczeń, podmioty, z którymi Administrator zawarł umowę świadczenia usług serwisowych dla użytkowanych w Urzędzie systemów informatycznych.</text:p>
        </text:list-item>
        <text:list-item>
          <text:p text:style-name="P9">Pana/Pani dane osobowe będą przechowywane przez okres wynikający z przepisów wprowadzonych Rozporządzeniem Prezesa Rady Ministrów z dnia 18 stycznia 2011 r. w sprawie instrukcji kancelaryjnej, jednolitych rzeczowych wykazów akt oraz instrukcji w sprawie organizacji i zakresu działania archiwów zakładowych. </text:p>
        </text:list-item>
        <text:list-item>
          <text:p text:style-name="P9">Pana/Pani dane osobowe nie będą przekazywane do Państwa Trzeciego.</text:p>
        </text:list-item>
        <text:list-item>
          <text:p text:style-name="P9">Posiada Pani/Pan prawo dostępu do treści swoich danych oraz prawo żądania ich sprostowania. </text:p>
        </text:list-item>
        <text:list-item>
          <text:p text:style-name="P9">Ma Pani/Pan prawo wniesienia skargi do Prezesa Urzędu Ochrony Danych Osobowych, gdy uzna Pani/Pan, iż przetwarzanie ich danych osobowych narusza przepisy Ogólnego Rozporządzenia o ochronie danych osobowych z dnia 27 kwietnia 2016 r.</text:p>
        </text:list-item>
        <text:list-item>
          <text:p text:style-name="P9">Podanie przez Panią/Pana danych osobowych jest obowiązkowe. Konsekwencją niepodania przez Panią/Pana tych danych osobowych będzie brak możliwości rozpatrzenia wniosku.</text:p>
        </text:list-item>
        <text:list-item>
          <text:p text:style-name="P12">Pani/Pana dane osobowe nie będą podlegać automatycznym sposobom przetwarzania danych osobowych opierających się na zautomatyzowanym podejmowaniu decyzji, w tym nie będą podlegać profil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Symbols" style:display-name="Numbering Symbols" style:family="text">
      <style:text-properties fo:font-size="9pt" fo:font-style="italic" style:font-size-asian="9pt" style:font-style-asian="italic" style:font-size-complex="9pt" style:font-style-complex="italic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Wysocki</meta:initial-creator>
    <meta:creation-date>2024-01-25T12:55:17.26</meta:creation-date>
    <dc:date>2024-02-05T09:14:27.56</dc:date>
    <dc:creator>Michał Wysocki</dc:creator>
    <meta:editing-duration>PT52M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2" meta:paragraph-count="28" meta:word-count="441" meta:character-count="3876"/>
  </office:meta>
</office:document-meta>
</file>