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5.1465in" style:use-optimal-column-width="false"/>
    </style:style>
    <style:style style:name="TableColumn20" style:family="table-column">
      <style:table-column-properties style:column-width="0.7708in" style:use-optimal-column-width="false"/>
    </style:style>
    <style:style style:name="TableColumn21" style:family="table-column">
      <style:table-column-properties style:column-width="0.7756in" style:use-optimal-column-width="false"/>
    </style:style>
    <style:style style:name="Table18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Cell27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margin-top="0.0395in" fo:margin-bottom="0.0395in" fo:line-height="115%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top="0.0395in" fo:margin-bottom="0.0395in" fo:line-height="115%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top="0.0395in" fo:margin-bottom="0.039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top="0.0395in" fo:margin-bottom="0.0395in" fo:line-height="115%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top="0.0395in" fo:margin-bottom="0.0395in" fo:line-height="115%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top="0.0395in" fo:margin-bottom="0.039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top="0.0395in" fo:margin-bottom="0.0395in" fo:line-height="115%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top="0.0395in" fo:margin-bottom="0.0395in" fo:line-height="115%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top="0.0395in" fo:margin-bottom="0.039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top="0.0395in" fo:margin-bottom="0.0395in" fo:line-height="115%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top="0.0395in" fo:margin-bottom="0.0395in" fo:line-height="115%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margin-top="0.0395in" fo:margin-bottom="0.039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top="0.0395in" fo:margin-bottom="0.0395in" fo:line-height="115%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0395in" fo:margin-bottom="0.0395in" fo:line-height="115%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top="0.0395in" fo:margin-bottom="0.039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margin-top="0.0395in" fo:margin-bottom="0.0395in" fo:line-height="115%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margin-top="0.0395in" fo:margin-bottom="0.0395in" fo:line-height="115%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margin-top="0.0395in" fo:margin-bottom="0.0395in"/>
    </style:style>
    <style:style style:name="P71" style:parent-style-name="Standard" style:family="paragraph">
      <style:text-properties fo:font-style="italic" style:font-style-asian="italic" style:font-style-complex="italic"/>
    </style:style>
    <style:style style:name="P72" style:parent-style-name="Standard" style:family="paragraph">
      <style:text-properties fo:font-style="italic" style:font-style-asian="italic" style:font-style-complex="italic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tyle="italic" style:font-style-asian="italic" style:font-style-complex="italic"/>
    </style:style>
    <style:style style:name="P7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80" style:parent-style-name="Standard" style:family="paragraph">
      <style:paragraph-properties fo:line-height="115%"/>
    </style:style>
    <style:style style:name="T81" style:parent-style-name="Domyślnaczcionkaakapitu" style:family="text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T82" style:parent-style-name="Domyślnaczcionkaakapitu" style:family="text">
      <style:text-properties fo:font-style="italic" style:font-style-asian="italic" style:font-style-complex="italic" fo:text-transform="uppercase" fo:font-size="11pt" style:font-size-asian="11pt" style:font-size-complex="11pt"/>
    </style:style>
    <style:style style:name="P83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86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89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line-height="115%"/>
    </style:style>
    <style:style style:name="T9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94" style:family="table-column">
      <style:table-column-properties style:column-width="4.8652in" style:use-optimal-column-width="false"/>
    </style:style>
    <style:style style:name="TableColumn95" style:family="table-column">
      <style:table-column-properties style:column-width="1.8277in" style:use-optimal-column-width="false"/>
    </style:style>
    <style:style style:name="Table93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top="0.0395in" fo:margin-bottom="0.0395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top="0.0395in" fo:margin-bottom="0.0395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margin-top="0.0395in" fo:margin-bottom="0.0395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top="0.0395in" fo:margin-bottom="0.0395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margin-top="0.0395in" fo:margin-bottom="0.0395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margin-top="0.0395in" fo:margin-bottom="0.0395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margin-top="0.0395in" fo:margin-bottom="0.0395in"/>
    </style:style>
    <style:style style:name="P126" style:parent-style-name="TableContents" style:family="paragraph">
      <style:paragraph-properties fo:text-align="center" fo:margin-top="0.0395in" fo:margin-bottom="0.039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top="0.0395in" fo:margin-bottom="0.0395in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top="0.0395in" fo:margin-bottom="0.0395in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37" style:parent-style-name="Standard" style:family="paragraph">
      <style:paragraph-properties fo:text-align="end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end"/>
    </style:style>
    <style:style style:name="P148" style:parent-style-name="Standard" style:family="paragraph">
      <style:paragraph-properties fo:text-align="end"/>
    </style:style>
    <style:style style:name="P149" style:parent-style-name="Standard" style:family="paragraph">
      <style:paragraph-properties fo:text-align="end"/>
    </style:style>
    <style:style style:name="P150" style:parent-style-name="Standard" style:family="paragraph">
      <style:paragraph-properties fo:text-align="end"/>
    </style:style>
    <style:style style:name="P151" style:parent-style-name="Standard" style:family="paragraph">
      <style:paragraph-properties fo:text-align="end"/>
    </style:style>
    <style:style style:name="P152" style:parent-style-name="Standard" style:family="paragraph">
      <style:paragraph-properties fo:text-align="end"/>
    </style:style>
    <style:style style:name="P153" style:parent-style-name="Akapitzlistą" style:family="paragraph">
      <style:paragraph-properties fo:text-align="center" fo:line-height="115%" fo:margin-left="0in">
        <style:tab-stops/>
      </style:paragraph-properties>
    </style:style>
    <style:style style:name="T154" style:parent-style-name="Domyślnaczcionkaakapitu" style:family="text">
      <style:text-properties style:font-name-complex="Times New Roman" fo:font-style="italic" style:font-style-asian="italic" style:font-style-complex="italic" fo:text-transform="uppercase" fo:color="#000000" fo:font-size="11pt" style:font-size-asian="11pt" style:font-size-complex="11pt" fo:background-color="#FFFFFF"/>
    </style:style>
    <style:style style:name="T155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T156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T157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T158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T159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T160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T161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Załącznik nr 2</text:p>
      <text:p text:style-name="P2"/>
      <text:p text:style-name="P3">KARTA OCENY PROJEKTU</text:p>
      <text:p text:style-name="P4"/>
      <text:p text:style-name="P5">Wołomin Odnowa: wsparcie projektów lokalnych - edycja 2024</text:p>
      <text:p text:style-name="P6"/>
      <text:p text:style-name="P7"/>
      <text:p text:style-name="P8">Data zgłoszenia projektu:<text:s/>...................................................................................................................</text:p>
      <text:p text:style-name="P9"/>
      <text:p text:style-name="P10">Data oceny projektu: ...........................................................................................................................</text:p>
      <text:p text:style-name="P11"/>
      <text:p text:style-name="P12">Nazwa zgłoszonego projektu: .............................................................................................................</text:p>
      <text:p text:style-name="P13"/>
      <text:p text:style-name="P14">Lokalizacja realizowanego projektu .................................................................................................</text:p>
      <text:p text:style-name="P15"/>
      <text:p text:style-name="P16">Ocena formalna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Kryteria:</text:p>
          </table:table-cell>
          <table:table-cell table:style-name="TableCell25">
            <text:p text:style-name="P26">TAK</text:p>
          </table:table-cell>
          <table:table-cell table:style-name="TableCell27">
            <text:p text:style-name="P28">NIE</text:p>
          </table:table-cell>
        </table:table-row>
        <table:table-row table:style-name="TableRow29">
          <table:table-cell table:style-name="TableCell30">
            <text:p text:style-name="P31">Wszystkie wymagane pola formularza są prawidłowo uzupełnione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alizator jest uprawniony do udziału w konkursie zgodnie z Regulaminem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Zakres merytoryczny<text:s/>projektu jest zgodny z Regulaminem konkursu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atami działań są mieszkańcy terenu objętego GPR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Zakładany budżet projektu nie przekracza maksymalnej kwoty określonej w Regulaminie (15 000 zł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Zakładany czas realizacji projektu nie<text:s/>przekracza terminu określonego w Regulaminie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Projekt uzyskał pozytywną/negatywną* ocenę formalną.</text:p>
      <text:p text:style-name="P74"/>
      <text:p text:style-name="P75">Uwagi: ..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.....</text:p>
      <text:p text:style-name="P80"><text:span text:style-name="T81">*niewłaściwe skreślić</text:span><text:span text:style-name="T82"><text:line-break/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Ocena merytoryczna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Kryteria</text:p>
          </table:table-cell>
          <table:table-cell table:style-name="TableCell99">
            <text:p text:style-name="P100">Punktacja (0-3<text:s/>pkt)</text:p>
          </table:table-cell>
        </table:table-row>
        <table:table-row table:style-name="TableRow101">
          <table:table-cell table:style-name="TableCell102">
            <text:p text:style-name="P103">Aktywne włączenie w planowane w projekcie działania mieszkańców i różnorodnych partnerów lokalnych z terenu objętego GPR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Otwartość działań w ramach projektu na różne grupy społeczne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Innowacyjność tematyki projektu, metod i narzędzi<text:s/>działania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Wpisywanie się działań w potrzeby społeczności lokalnej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>Potencjał projektu do długofalowego oddziaływania w społeczności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P123">Adekwatność wydatków planowanych w kosztorysie do zamierzonych <text:s/>działań i rezultatów</text:p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P130">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Maksymalna<text:s/>liczba punktów: 18</text:p>
      <text:p text:style-name="P137"/>
      <text:p text:style-name="P138">Projekt uzyskał łącznie ....... punktów, tym samym uzyskał pozytywną/negatywną* ocenę merytoryczną.</text:p>
      <text:p text:style-name="Standard"/>
      <text:p text:style-name="P139">Uwagi: ...........................................................................................................................................................</text:p>
      <text:p text:style-name="P140">........................................................................................................................................................................</text:p>
      <text:p text:style-name="P141">.................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.................</text:p>
      <text:p text:style-name="P1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4"/>
      <text:p text:style-name="P145"/>
      <text:p text:style-name="P146">Podpisy członków Komisji Konkursowej:</text:p>
      <text:p text:style-name="P147"/>
      <text:p text:style-name="Standard"><text:tab/><text:tab/><text:tab/><text:tab/><text:tab/><text:tab/><text:tab/><text:tab/><text:tab/><text:tab/><text:tab/>Przewodniczący: .............................................................</text:p>
      <text:p text:style-name="P148"/>
      <text:p text:style-name="Standard"><text:tab/>Członkowie Komisji: ......................................................</text:p>
      <text:p text:style-name="Standard"/>
      <text:p text:style-name="Standard"><text:tab/><text:tab/><text:tab/><text:tab/>......................................................</text:p>
      <text:p text:style-name="Standard"/>
      <text:p text:style-name="Standard"><text:tab/><text:tab/><text:tab/><text:tab/>......................................................</text:p>
      <text:p text:style-name="Standard"/>
      <text:p text:style-name="Standard"><text:tab/><text:tab/><text:tab/><text:tab/>......................................................</text:p>
      <text:p text:style-name="P149">.</text:p>
      <text:p text:style-name="P150"/>
      <text:p text:style-name="P151"/>
      <text:p text:style-name="P152"/>
      <text:p text:style-name="P153"><text:span text:style-name="T154">*niewłaściwe skreślić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Strejczek</meta:initial-creator>
    <dc:creator>Karolina Mosur</dc:creator>
    <meta:creation-date>2023-02-06T08:41:00Z</meta:creation-date>
    <dc:date>2024-03-06T11:15:00Z</dc:date>
    <meta:template xlink:href="Normal" xlink:type="simple"/>
    <meta:editing-cycles>2</meta:editing-cycles>
    <meta:editing-duration>PT60S</meta:editing-duration>
    <meta:document-statistic meta:page-count="2" meta:paragraph-count="8" meta:word-count="597" meta:character-count="4174" meta:row-count="29" meta:non-whitespace-character-count="3585"/>
  </office:meta>
</office:document-meta>
</file>