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Normalny" style:family="paragraph">
      <style:paragraph-properties fo:break-before="page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3" style:family="table-column">
      <style:table-column-properties style:column-width="2.2305in" style:use-optimal-column-width="false"/>
    </style:style>
    <style:style style:name="TableColumn54" style:family="table-column">
      <style:table-column-properties style:column-width="2.2312in" style:use-optimal-column-width="false"/>
    </style:style>
    <style:style style:name="TableColumn55" style:family="table-column">
      <style:table-column-properties style:column-width="2.2312in" style:use-optimal-column-width="false"/>
    </style:style>
    <style:style style:name="Table52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213" style:parent-style-name="Domyślnaczcionkaakapitu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214" style:parent-style-name="Domyślnaczcionkaakapitu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215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16" style:parent-style-name="Standard" style:list-style-name="WW8Num6" style:family="paragraph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17" style:parent-style-name="Standard" style:list-style-name="WW8Num6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18" style:parent-style-name="Standard" style:list-style-name="WW8Num6" style:family="paragraph">
      <style:paragraph-properties fo:text-align="justify"/>
    </style:style>
    <style:style style:name="T219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220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221" style:parent-style-name="StrongEmphasis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222" style:parent-style-name="StrongEmphasis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223" style:parent-style-name="StrongEmphasis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224" style:parent-style-name="Domyślnaczcionkaakapitu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225" style:parent-style-name="Domyślnaczcionkaakapitu" style:family="text">
      <style:text-properties style:font-name-asian="Mangal"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226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227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22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29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P230" style:parent-style-name="Standard" style:list-style-name="WW8Num6" style:family="paragraph">
      <style:paragraph-properties fo:text-align="justify"/>
    </style:style>
    <style:style style:name="T231" style:parent-style-name="Domyślnaczcionkaakapitu" style:family="text">
      <style:text-properties style:font-name-asian="Mangal"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232" style:parent-style-name="Domyślnaczcionkaakapitu" style:family="text">
      <style:text-properties style:font-name-asian="Mangal"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23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3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235" style:parent-style-name="Standard" style:list-style-name="WW8Num6" style:family="paragraph">
      <style:paragraph-properties fo:text-align="justify"/>
    </style:style>
    <style:style style:name="T236" style:parent-style-name="Domyślnaczcionkaakapitu" style:family="text">
      <style:text-properties style:font-name-asian="Mangal"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237" style:parent-style-name="Domyślnaczcionkaakapitu" style:family="text">
      <style:text-properties fo:font-style="italic" style:font-style-asian="italic" style:font-style-complex="italic" fo:color="#111111" fo:font-size="10.5pt" style:font-size-asian="10.5pt" style:font-size-complex="10.5pt"/>
    </style:style>
    <style:style style:name="T238" style:parent-style-name="StrongEmphasis" style:family="text">
      <style:text-properties fo:font-style="italic" style:font-style-asian="italic" style:font-style-complex="italic" fo:color="#111111" fo:font-size="10.5pt" style:font-size-asian="10.5pt" style:font-size-complex="10.5pt"/>
    </style:style>
    <style:style style:name="T239" style:parent-style-name="StrongEmphasis" style:family="text">
      <style:text-properties fo:font-style="italic" style:font-style-asian="italic" style:font-style-complex="italic" fo:color="#111111" fo:font-size="10.5pt" style:font-size-asian="10.5pt" style:font-size-complex="10.5pt"/>
    </style:style>
    <style:style style:name="T240" style:parent-style-name="StrongEmphasis" style:family="text">
      <style:text-properties fo:font-style="italic" style:font-style-asian="italic" style:font-style-complex="italic" fo:color="#111111" fo:font-size="10.5pt" style:font-size-asian="10.5pt" style:font-size-complex="10.5pt"/>
    </style:style>
    <style:style style:name="P241" style:parent-style-name="Standard" style:list-style-name="WW8Num6" style:family="paragraph">
      <style:paragraph-properties fo:text-align="justify"/>
    </style:style>
    <style:style style:name="T242" style:parent-style-name="Domyślnaczcionkaakapitu" style:family="text">
      <style:text-properties style:font-name-asian="Mangal"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243" style:parent-style-name="Domyślnaczcionkaakapitu" style:family="text">
      <style:text-properties style:font-name-asian="Mangal"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P244" style:parent-style-name="Standard" style:list-style-name="WW8Num6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P245" style:parent-style-name="Standard" style:list-style-name="WW8Num6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46" style:parent-style-name="Standard" style:list-style-name="WW8Num6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248" style:parent-style-name="StrongEmphasis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T249" style:parent-style-name="StrongEmphasis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T250" style:parent-style-name="Domyślnaczcionkaakapitu" style:family="text">
      <style:text-properties style:font-name-asian="Mangal"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251" style:parent-style-name="Uwydatnienie" style:family="text">
      <style:text-properties style:font-name-complex="Times New Roman" fo:color="#000000" fo:font-size="10.5pt" style:font-size-asian="10.5pt" style:font-size-complex="10.5pt"/>
    </style:style>
    <style:style style:name="T252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253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254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255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56" style:parent-style-name="Standard" style:list-style-name="WW8Num6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57" style:parent-style-name="Standard" style:family="paragraph">
      <style:paragraph-properties fo:text-align="center" fo:line-height="115%"/>
      <style:text-properties fo:font-weight="bold" style:font-weight-asian="bold" style:font-weight-complex="bold" fo:color="#666666" fo:font-size="10pt" style:font-size-asian="10pt" style:font-size-complex="10pt"/>
    </style:style>
    <style:style style:name="P25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>Wołomin,................................</text:p>
      <text:p text:style-name="P5"/>
      <text:p text:style-name="P6"/>
      <text:p text:style-name="P7"/>
      <text:p text:style-name="Standard"/>
      <text:p text:style-name="Standard"/>
      <text:p text:style-name="Standard">.......................................................................................</text:p>
      <text:p text:style-name="P8">pieczęć placówki/instytucji/imię<text:s/>i nazwisko właściciela</text:p>
      <text:p text:style-name="P9"/>
      <text:p text:style-name="Standard"/>
      <text:p text:style-name="P10"/>
      <text:p text:style-name="P11">ZGODA NA UDOSTĘPNIENIE TERENU/OBIEKTU</text:p>
      <text:p text:style-name="P12">(w przypadku jednego właściciela/zarządcy)</text:p>
      <text:p text:style-name="P13"/>
      <text:p text:style-name="P14"/>
      <text:p text:style-name="P15">Wyrażam zgodę na realizację projektu ..............................................................................................</text:p>
      <text:p text:style-name="P16"><text:tab/><text:tab/><text:tab/><text:tab/><text:tab/><text:tab/><text:tab/><text:span text:style-name="T17"><text:tab/></text:span><text:span text:style-name="T18">nazwa/tytuł projektu</text:span></text:p>
      <text:p text:style-name="P19"/>
      <text:p text:style-name="P20">zgłoszonego przez Panią/ Pana...............................................................................................................<text:tab/><text:tab/><text:tab/><text:tab/><text:tab/><text:tab/><text:span text:style-name="T21"><text:tab/><text:s/>imię i nazwisko wnioskodawcy</text:span></text:p>
      <text:p text:style-name="P22"/>
      <text:p text:style-name="P23"><text:span text:style-name="T24">w ramach Konkursu<text:s/></text:span><text:span text:style-name="T25">"Wołomin Odnowa: wsparcie projektów lo</text:span><text:span text:style-name="T26">kalnych - edycja 2024</text:span><text:span text:style-name="T27">"</text:span><text:span text:style-name="T28"><text:s/>na terenie:</text:span></text:p>
      <text:p text:style-name="P29"/>
      <text:p text:style-name="P30">................................................................................................................................................................</text:p>
      <text:p text:style-name="P31"><text:line-break/>................................................................................................................................................................</text:p>
      <text:p text:style-name="P32">dokładny adres miejsca realizacji projektu</text:p>
      <text:p text:style-name="P33"/>
      <text:p text:style-name="P34"/>
      <text:p text:style-name="P35">Zobowiązuję się do udostępnienia terenu objętego realizacją projektu dla mieszkańców Gminy Wołomin zainteresowanych korzystaniem z powstałych efektów projektu, jak również do nadzorowania ich dalszego funkcjonowania, w tym zapewnienia niezbędnych kosztów eksploatacji.</text:p>
      <text:p text:style-name="P36"/>
      <text:p text:style-name="P37">Oświadczam, że zapoznałam/łem się z regulaminem konkursu i akceptuję jego warunki.</text:p>
      <text:p text:style-name="P38"/>
      <text:p text:style-name="P39"/>
      <text:p text:style-name="P40"/>
      <text:p text:style-name="P41"/>
      <text:p text:style-name="P42"/>
      <text:p text:style-name="P43">......................................................</text:p>
      <text:p text:style-name="P44">podpis właściciela terenu</text:p>
      <text:p text:style-name="P45"/>
      <text:p text:style-name="P46"/>
      <text:p text:style-name="P47"/>
      <text:p text:style-name="P48">LISTA PODPISÓW WIĘKSZOŚCI (min. 51%) WŁAŚCICIELI TERENU/OBIEKTU</text:p>
      <text:p text:style-name="P49">(w przypadku terenu/obiektu, którego właścicielami jest więcej niż jedna osoba fizyczna lub prawna)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<text:s/>nazwisko</text:p>
          </table:table-cell>
          <table:table-cell table:style-name="TableCell59">
            <text:p text:style-name="P60">Adres</text:p>
          </table:table-cell>
          <table:table-cell table:style-name="TableCell61">
            <text:p text:style-name="P62">Podpis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><text:span text:style-name="T212">Spełniając obowiązek wynikający z art. 13<text:s/></text:span><text:span text:style-name="T213">Rozporządzenia Parlamentu Europejskiego i Rady (UE) 2016/679 z dnia 27 kwietnia 2016 r. w sprawie</text:span><text:span text:style-name="T214"><text:s/>ochrony osób fizycznych w związku z przetwarzaniem danych osobowych i w sprawie swobodnego przepływu takich danych oraz uchylenia dyrektywy 95/46/WE</text:span><text:span text:style-name="T215"><text:s/>(ogólne rozporządzenie o ochronie danych) informuję, iż: <text:s/></text:span></text:p>
      <text:list text:style-name="WW8Num6">
        <text:list-item text:start-value="1">
          <text:p text:style-name="P216">Administratorem Pani/Pana danych osobowych jest<text:s/>Burmistrz Wołomina,<text:line-break/>ul. Ogrodowa 4, 05-200 Wołomin;</text:p>
        </text:list-item>
        <text:list-item>
          <text:p text:style-name="P217">W Urzędzie Miejskim w Wołominie jest powołany Inspektor Danych Osobowych. <text:s/>Z Inspektorem Ochrony Danych można się skontaktować za pośrednictwem poczty elektronicznej, e-mail: iod@wolomin.org.pl;</text:p>
        </text:list-item>
        <text:list-item>
          <text:p text:style-name="P218"><text:span text:style-name="T219">Pani/Pan</text:span><text:span text:style-name="T220">a dane osobowe są przetwarzane w celu udziału w konkursie<text:s/></text:span><text:span text:style-name="T221">Wołomin Odnowa: wsparcie</text:span><text:span text:style-name="T222"><text:s/>projektów lokalnych edycja 2024</text:span><text:span text:style-name="T223"><text:s/></text:span><text:span text:style-name="T224">w ramach Gminnego Programu Rewitalizacji Wołomin 2023 z perspektywą do 2030 (GPR)</text:span><text:span text:style-name="T225">.</text:span><text:span text:style-name="T226"><text:s/>Podstawą prawną przetwarzania Pani/Pana danych osobowych j</text:span><text:span text:style-name="T227">est art. 6 ust. 1 lit. c. obowiązkiem ciążącym na <text:s/>Administratorze jest <text:s/></text:span><text:span text:style-name="T228">UCHWAŁA NR XXXIII-18/2017 RADY MIEJSKIEJ W WOŁOMINIE z dnia 22 lutego 2017 r. w sprawie przyjęcia Gminnego Programu Rewitalizacji Wołomin 2023 z perspektywą do 2030</text:span><text:span text:style-name="T229">;</text:span></text:p>
        </text:list-item>
        <text:list-item>
          <text:p text:style-name="P230"><text:span text:style-name="T231">Odbiorcą Pani/Pan</text:span><text:span text:style-name="T232">a danych osobowych jest komisja konkursowa</text:span><text:span text:style-name="T233">, powołana do oceny projektów, podmioty działające na mocy przepisów prawa, podmioty uprawnione do obsługi doręczeń, podmioty z którymi Administrator zawarł umowę świadczenie usług serwisowych dla użytkowanych w Ur</text:span><text:span text:style-name="T234">zędzie systemów informatycznych;</text:span></text:p>
        </text:list-item>
        <text:list-item>
          <text:p text:style-name="P235"><text:span text:style-name="T236">Pani/Pana dane osobowe będą przechowywane przez okres 3 miesięcy od dnia zakończenia<text:s/></text:span><text:span text:style-name="T237">konkursu</text:span><text:span text:style-name="T238"><text:s/>Wołomin Odnowa: wsparcie</text:span><text:span text:style-name="T239"><text:s/>projektów lokalnych edycja 2024</text:span><text:span text:style-name="T240">;</text:span></text:p>
        </text:list-item>
        <text:list-item>
          <text:p text:style-name="P241"><text:span text:style-name="T242">Pani/Pana dane osobowe nie będą przekazywane</text:span><text:span text:style-name="T243"><text:s/>do Państwa Trzeciego;</text:span></text:p>
        </text:list-item>
        <text:list-item>
          <text:p text:style-name="P244">Posiada Pani/Pan prawo dostępu do treści swoich danych oraz prawo żądania ich sprostowania;</text:p>
        </text:list-item>
        <text:list-item>
          <text:p text:style-name="P245">Ma Pani/Pan prawo wniesienia skargi do Prezesa Urzędu Ochrony Danych Osobowych, gdy uzna Pani/Pan, iż przetwarzanie ich danych osobowych narusza przepisy ogólnego rozporządzenia o ochronie danych osobowych z dnia 27 kwietnia 2016 r.;</text:p>
        </text:list-item>
        <text:list-item>
          <text:p text:style-name="P246"><text:span text:style-name="T247">Podanie przez Panią/Pana danych osobowych jest warunkiem uczestnictwa w konkursie<text:s/></text:span><text:span text:style-name="T248">Wołomin Odnowa: wsparcie</text:span><text:span text:style-name="T249"><text:s/>projektów lokalnych edycja 2024</text:span><text:span text:style-name="T250">.</text:span><text:span text:style-name="T251"><text:s/></text:span><text:span text:style-name="T252">Konsekwencją niepodania przez Panią/Pana danyc</text:span><text:span text:style-name="T253">h osobowych będzie brak możliwości wzięcia udziału w ww.</text:span><text:span text:style-name="T254"><text:s/></text:span><text:span text:style-name="T255">konkursie;</text:span></text:p>
        </text:list-item>
        <text:list-item>
          <text:p text:style-name="P256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1LVL4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trejczek</meta:initial-creator>
    <dc:creator>Jolanta Pęgier</dc:creator>
    <meta:creation-date>2023-02-06T08:39:00Z</meta:creation-date>
    <dc:date>2024-03-20T09:29:00Z</dc:date>
    <meta:template xlink:href="Normal" xlink:type="simple"/>
    <meta:editing-cycles>3</meta:editing-cycles>
    <meta:editing-duration>PT0S</meta:editing-duration>
    <meta:document-statistic meta:page-count="3" meta:paragraph-count="8" meta:word-count="612" meta:character-count="4281" meta:row-count="30" meta:non-whitespace-character-count="3677"/>
  </office:meta>
</office:document-meta>
</file>