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Garamon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style:font-name-asian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T24" style:parent-style-name="Domyślnaczcionkaakapitu" style:family="text">
      <style:text-properties style:font-name="Cambria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mbria" fo:font-size="11pt" style:font-size-asian="11pt" style:font-size-complex="11pt"/>
    </style:style>
    <style:style style:name="T28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Cambri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-0.927in"/>
          <style:tab-stop style:type="left" style:position="-0.3854in"/>
        </style:tab-stops>
      </style:paragraph-properties>
      <style:text-properties style:font-name="Cambri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-0.927in"/>
          <style:tab-stop style:type="left" style:position="-0.3854in"/>
        </style:tab-stops>
      </style:paragraph-properties>
    </style:style>
    <style:style style:name="T38" style:parent-style-name="Domyślnaczcionkaakapitu" style:family="text">
      <style:text-properties style:font-name="Cambria" fo:font-size="11pt" style:font-size-asian="11pt" style:font-size-complex="11pt"/>
    </style:style>
    <style:style style:name="T39" style:parent-style-name="Domyślnaczcionkaakapitu" style:family="text">
      <style:text-properties style:font-name="Cambria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Cambria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Cambri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mbria" fo:font-size="11pt" style:font-size-asian="11pt" style:font-size-complex="11pt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mbria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/>
      <style:text-properties style:font-name="Cambria" style:font-name-asian="Mangal" style:font-name-complex="Times New Roman" fo:color="#000000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5" style:parent-style-name="Standard" style:family="paragraph">
      <style:text-properties style:font-name="Cambria" fo:font-size="11pt" style:font-size-asian="11pt" style:font-size-complex="11pt"/>
    </style:style>
    <style:style style:name="P56" style:parent-style-name="Standard" style:family="paragraph">
      <style:paragraph-properties fo:margin-left="0.75in">
        <style:tab-stops/>
      </style:paragraph-properties>
      <style:text-properties style:font-name="Cambria" fo:font-size="11pt" style:font-size-asian="11pt" style:font-size-complex="11pt"/>
    </style:style>
    <style:style style:name="P57" style:parent-style-name="Standard" style:family="paragraph">
      <style:paragraph-properties fo:margin-left="0.75in">
        <style:tab-stops/>
      </style:paragraph-properties>
      <style:text-properties style:font-name="Cambria" fo:font-size="11pt" style:font-size-asian="11pt" style:font-size-complex="11pt"/>
    </style:style>
    <style:style style:name="P58" style:parent-style-name="Standard" style:family="paragraph">
      <style:paragraph-properties fo:margin-left="0.75in">
        <style:tab-stops/>
      </style:paragraph-properties>
      <style:text-properties style:font-name="Cambria" fo:font-size="11pt" style:font-size-asian="11pt" style:font-size-complex="11pt"/>
    </style:style>
    <style:style style:name="P59" style:parent-style-name="Standard" style:family="paragraph">
      <style:paragraph-properties fo:margin-left="0.75in">
        <style:tab-stops/>
      </style:paragraph-properties>
      <style:text-properties style:font-name="Cambria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-1.427in"/>
          <style:tab-stop style:type="left" style:position="-0.8854in"/>
        </style:tab-stops>
      </style:paragraph-properties>
      <style:text-properties style:font-name="Cambria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8" style:parent-style-name="Internetlink" style:family="text">
      <style:text-properties style:font-name="Cambria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mbria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mbria" fo:font-size="11pt" style:font-size-asian="11pt" style:font-size-complex="11pt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T77" style:parent-style-name="Domyślnaczcionkaakapitu" style:family="text">
      <style:text-properties style:font-name="Cambri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end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31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32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mbria" style:font-name-complex="Calibri" fo:font-style="italic" style:font-style-asian="italic" style:font-style-complex="italic" fo:font-size="11pt" style:font-size-asian="11pt" style:font-size-complex="11pt"/>
    </style:style>
    <style:style style:name="T13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mbria" style:font-name-complex="Calibri" fo:font-style="italic" style:font-style-asian="italic" style:font-style-complex="italic" fo:font-size="11pt" style:font-size-asian="11pt" style:font-size-complex="11pt"/>
    </style:style>
    <style:style style:name="P136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mbria" style:font-name-complex="Calibri" fo:font-style="italic" style:font-style-asian="italic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Cambria" style:font-name-complex="Times New Roman" fo:font-style="italic" style:font-style-asian="italic" style:font-style-complex="italic" fo:font-size="11pt" style:font-size-asian="11pt" style:font-size-complex="11pt"/>
    </style:style>
    <style:style style:name="T141" style:parent-style-name="Domyślnaczcionkaakapitu" style:family="text">
      <style:text-properties style:font-name="Cambria" style:font-name-complex="Calibri" fo:font-style="italic" style:font-style-asian="italic" style:font-style-complex="italic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line-height="200%"/>
      <style:text-properties style:font-name="Cambria"/>
    </style:style>
    <style:style style:name="P145" style:parent-style-name="Standard" style:family="paragraph">
      <style:paragraph-properties fo:text-align="justify" fo:line-height="200%"/>
      <style:text-properties style:font-name="Cambria"/>
    </style:style>
    <style:style style:name="P146" style:parent-style-name="Standard" style:family="paragraph">
      <style:paragraph-properties fo:text-align="justify" fo:line-height="200%"/>
      <style:text-properties style:font-name="Cambria"/>
    </style:style>
    <style:style style:name="P147" style:parent-style-name="Standard" style:family="paragraph">
      <style:paragraph-properties fo:text-align="justify" fo:line-height="200%"/>
      <style:text-properties style:font-name="Cambria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mbria"/>
    </style:style>
    <style:style style:name="T150" style:parent-style-name="Domyślnaczcionkaakapitu" style:family="text">
      <style:text-properties style:font-name="Cambria" fo:font-size="11pt" style:font-size-asian="11pt" style:font-size-complex="11pt"/>
    </style:style>
    <style:style style:name="T151" style:parent-style-name="Domyślnaczcionkaakapitu" style:family="text">
      <style:text-properties style:font-name="Cambria" fo:font-size="11pt" style:font-size-asian="11pt" style:font-size-complex="11pt"/>
    </style:style>
    <style:style style:name="T152" style:parent-style-name="Domyślnaczcionkaakapitu" style:family="text">
      <style:text-properties style:font-name="Cambria" fo:font-size="11pt" style:font-size-asian="11pt" style:font-size-complex="11pt"/>
    </style:style>
    <style:style style:name="T153" style:parent-style-name="Domyślnaczcionkaakapitu" style:family="text">
      <style:text-properties style:font-name="Cambria" fo:font-size="11pt" style:font-size-asian="11pt" style:font-size-complex="11pt"/>
    </style:style>
    <style:style style:name="T154" style:parent-style-name="Domyślnaczcionkaakapitu" style:family="text">
      <style:text-properties style:font-name="Cambria" fo:color="#000000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6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57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58" style:parent-style-name="Standard" style:family="paragraph">
      <style:paragraph-properties fo:text-align="end"/>
    </style:style>
    <style:style style:name="T159" style:parent-style-name="Domyślnaczcionkaakapitu" style:family="text">
      <style:text-properties style:font-name="Cambria" fo:font-size="11pt" style:font-size-asian="11pt" style:font-size-complex="11pt"/>
    </style:style>
    <style:style style:name="T16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end"/>
      <style:text-properties style:font-name="Cambria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mbria" fo:font-size="11pt" style:font-size-asian="11pt" style:font-size-complex="11pt"/>
    </style:style>
    <style:style style:name="T165" style:parent-style-name="Domyślnaczcionkaakapitu" style:family="text">
      <style:text-properties style:font-name="Cambria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mbria" fo:font-size="11pt" style:font-size-asian="11pt" style:font-size-complex="11pt"/>
    </style:style>
    <style:style style:name="T167" style:parent-style-name="Domyślnaczcionkaakapitu" style:family="text">
      <style:text-properties style:font-name="Cambria" fo:font-size="11pt" style:font-size-asian="11pt" style:font-size-complex="11pt"/>
    </style:style>
    <style:style style:name="T16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Cambria" fo:font-size="11pt" style:font-size-asian="11pt" style:font-size-complex="11pt"/>
    </style:style>
    <style:style style:name="T170" style:parent-style-name="Domyślnaczcionkaakapitu" style:family="text">
      <style:text-properties style:font-name="Cambria" fo:font-size="11pt" style:font-size-asian="11pt" style:font-size-complex="11pt" style:language-asian="en" style:country-asian="US" style:language-complex="ar" style:country-complex="SA"/>
    </style:style>
    <style:style style:name="P171" style:parent-style-name="Standard" style:family="paragraph">
      <style:paragraph-properties fo:text-align="justify"/>
      <style:text-properties style:font-name="Cambria" fo:font-size="11pt" style:font-size-asian="11pt" style:font-size-complex="11pt" style:language-asian="en" style:country-asian="US" style:language-complex="ar" style:country-complex="SA"/>
    </style:style>
    <style:style style:name="P172" style:parent-style-name="Standard" style:family="paragraph">
      <style:paragraph-properties fo:text-align="justify"/>
      <style:text-properties style:font-name="Cambria" fo:font-size="11pt" style:font-size-asian="11pt" style:font-size-complex="11pt" style:language-asian="en" style:country-asian="US" style:language-complex="ar" style:country-complex="SA"/>
    </style:style>
    <style:style style:name="P173" style:parent-style-name="Standard" style:family="paragraph">
      <style:paragraph-properties fo:text-align="justify"/>
      <style:text-properties style:font-name="Cambria" fo:font-size="11pt" style:font-size-asian="11pt" style:font-size-complex="11pt" style:language-asian="en" style:country-asian="US" style:language-complex="ar" style:country-complex="SA"/>
    </style:style>
    <style:style style:name="P174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75" style:parent-style-name="Standard" style:family="paragraph">
      <style:paragraph-properties fo:text-align="end"/>
      <style:text-properties style:font-name="Cambria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1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82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83" style:parent-style-name="Standard" style:family="paragraph">
      <style:paragraph-properties fo:text-align="end"/>
    </style:style>
    <style:style style:name="T184" style:parent-style-name="Domyślnaczcionkaakapitu" style:family="text">
      <style:text-properties style:font-name="Cambria" fo:font-size="11pt" style:font-size-asian="11pt" style:font-size-complex="11pt"/>
    </style:style>
    <style:style style:name="T18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end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Regulamin konkursu<text:s/>„Mój ogród – Oaza bioróżnorodności”</text:p>
      <text:p text:style-name="P3"/>
      <text:p text:style-name="P4"/>
      <text:p text:style-name="P5">I. POSTANOWIENIA OGÓLNE</text:p>
      <text:list text:style-name="LFO4" text:continue-numbering="true">
        <text:list-item>
          <text:p text:style-name="P6">Niniejszy regulamin określa warunki konkursu na ogród wyróżniający się bogactwem gatunków zarówno roślin jak i zwierząt (m. in. owadów, ptaków, małych ssaków), na terenie nieruchomości zamieszkałych, zlokalizowanych<text:s/>w<text:s/>gminie<text:s/>Wołomin.</text:p>
        </text:list-item>
        <text:list-item>
          <text:p text:style-name="P7">Organizatorem jest<text:s/>gmina Wołomin (zwana dalej Organizatorem).</text:p>
        </text:list-item>
        <text:list-item>
          <text:p text:style-name="P8">Celem konkursu jest edukacja ekologiczna mieszkańców gminy Wołomin, w temacie:</text:p>
        </text:list-item>
      </text:list>
      <text:list text:style-name="LFO5" text:continue-numbering="true">
        <text:list-item>
          <text:p text:style-name="P9">bardzo ważnej roli różnorodności biologicznej w prawidłowym funkcjonowaniu wszystkich ekosystemów,</text:p>
        </text:list-item>
        <text:list-item>
          <text:p text:style-name="P10">roli spójnego z otoczeniem doboru gatunków roślin w ogrodzie,<text:s/></text:p>
        </text:list-item>
        <text:list-item>
          <text:p text:style-name="P11">prawidłowego postępowania w zakresie kontaktu z dzikimi zwierzętami i ich dokarmiania,</text:p>
        </text:list-item>
        <text:list-item>
          <text:p text:style-name="P12"><text:span text:style-name="T13">zwrócenie uwagi na rolę człowieka w ochronie zwierząt i<text:s/></text:span><text:span text:style-name="T14">dostarczaniu pokarmu, m. in. poprzez przygotowanie domków, zimowisk, sadzenie różnorodnych odmian roślin lub pozostawienie naturalnego pokarmu (szyszek, ziaren itp.)</text:span></text:p>
        </text:list-item>
        <text:list-item>
          <text:p text:style-name="P15">umożliwienia powstania sieci przyrodniczych powiązań wpływających korzystnie zarówno na warunki życia w mieście jak i funkcjonowanie w nim środowiska przyrodniczego.</text:p>
        </text:list-item>
      </text:list>
      <text:p text:style-name="P16"/>
      <text:p text:style-name="P17">II. UCZESTNICY KONKURSU</text:p>
      <text:list text:style-name="LFO6" text:continue-numbering="true">
        <text:list-item>
          <text:p text:style-name="P18">Konkurs skierowany jest do mieszkańców nieruchomości zamieszkałych na terenie gminy Wołomin, u których ogrody posiadają bogaty dobór roślin oraz miejsca przeznaczone dla zwierząt, takie jak domki, hotele dla owadów, oczka wodne, dziuple, stare, próchniejące kłody drewna, zimowiska w postaci skrzynek lub hałd z liści, trawy lub mchu.</text:p>
        </text:list-item>
        <text:list-item>
          <text:p text:style-name="P19">W konkursie nie mogą brać udziału pracownicy Urzędu Miejskiego w Wołominie ani członkowie ich rodzin.</text:p>
        </text:list-item>
      </text:list>
      <text:p text:style-name="P20"/>
      <text:p text:style-name="P21">III. PRZEBIEG KONKURSU I NAGRODY</text:p>
      <text:list text:style-name="LFO7" text:continue-numbering="true">
        <text:list-item>
          <text:p text:style-name="P22"><text:span text:style-name="T23">Konkurs ogłoszony zostanie w dniu 5 czerwca 2024 r. (Dzień Ochrony Środowiska). Rozstrzygnięcie nastąpi w dniu 8 listopada</text:span><text:span text:style-name="T24"><text:s/>2024 r.<text:s/></text:span></text:p>
        </text:list-item>
        <text:list-item>
          <text:p text:style-name="P25">Zgłoszenie do konkursu na formularzu, stanowiącym załącznik nr 1 Regulaminu, należy złożyć do dnia 18 października 2024 r., w siedzibie Organizatora, czyli w Urzędzie Miejskim <text:s text:c="38"/>w Wołominie, w Wydziale Ochrony Środowiska, w pok. 303, 304, 322, 323 lub mailowo na adres: wos@wolomin.org.pl. Zgłoszenia dokonywane poza ww. formularzem nie będą uwzględniane.</text:p>
        </text:list-item>
        <text:list-item>
          <text:p text:style-name="P26"><text:span text:style-name="T27">Komisja złożona z pracowników Wydziału Ochrony Środowiska po zebraniu wszystkich zgłoszeń dokona oceny zgłoszonych ogrodów.<text:s/></text:span><text:span text:style-name="T28">Udział w konkursie jest równoznaczny <text:s text:c="32"/>z wyrażeniem zgody na udostępnienie ogrodu do przeprowadzenia oględzin. W czasie oględzin wykonane zostaną fotografie potwierdzające spełnienie warunków określonych powyżej. Wybrane przez komisję, najciekawsze zdjęcia części ogrodów, uniemożliwiające ich lokalizację, mogą zostać rozpowszechniane w ramach działań promocyjno – edukacyjnych<text:s/></text:span><text:span text:style-name="T29">g</text:span><text:span text:style-name="T30">miny Wołomin.<text:s/></text:span><text:span text:style-name="T31">Pod uwagę będzie brana:</text:span></text:p>
        </text:list-item>
      </text:list>
      <text:list text:style-name="LFO8" text:continue-numbering="true">
        <text:list-item>
          <text:p text:style-name="P32">różnorodność gatunków i odmian występujących roślin, w tym udział gatunków miododajnych, stanowiących bazę pokarmową dla pszczół i innych pożytecznych owadów,</text:p>
        </text:list-item>
        <text:list-item>
          <text:p text:style-name="P33">obecność i liczba miejsc przeznaczonych dla zwierząt, np. domki, hotele dla owadów, oczka wodne, dziuple, stare, próchniejące kłody drewna, zimowiska w postaci skrzynek lub hałd z liści, trawy lub mchu, karmniki dla ptaków, poidełka, budki lęgowe itp.</text:p>
        </text:list-item>
        <text:list-item>
          <text:p text:style-name="P34">ogólna estetyka ogrodów.</text:p>
        </text:list-item>
      </text:list>
      <text:list text:style-name="LFO7" text:continue-numbering="true">
        <text:list-item>
          <text:p text:style-name="P35">Spośród zgłoszonych posesji wyłonione zostanie I, II i III miejsce oraz 3 wyróżnienia. Komisja konkursowa może nie wyłonić wszystkich laureatów w poszczególnych kategoriach, a także może przyznać nagrody ex aequo. Ocena Komisji jest ostateczna.</text:p>
        </text:list-item>
        <text:list-item>
          <text:p text:style-name="P36">Nagrodami w konkursie są bony do wykorzystania we wskazanym przez Organizatora sklepie ogrodniczym, w kwocie, odpowiednio dla I miejsca – 1000 zł, II miejsca – 800 zł i III miejsca –<text:s/><text:soft-page-break/>600 dla wyróżnienia – 300 zł oraz nagrody książkowe.</text:p>
        </text:list-item>
        <text:list-item>
          <text:p text:style-name="P37"><text:span text:style-name="T38">Ogłoszenie wyników konkursu nastąpi<text:s/></text:span><text:span text:style-name="T39">8 listopada 2024 r. W tym dniu podana zostanie</text:span><text:span text:style-name="T40"><text:s/>również data i miejsce wręczenia nagród.</text:span></text:p>
        </text:list-item>
      </text:list>
      <text:p text:style-name="P41"/>
      <text:p text:style-name="P42"><text:span text:style-name="T43">IV. PRZETWARZANIE DANYCH OSOBOWYCH ORAZ OBOWIĄZEK INFORMACYJNY</text:span></text:p>
      <text:p text:style-name="P44">Organizator informuje, iż zgodnie z art. 13 ust. 1 rozporządzenia Parlamentu Europejskiego i Rady (UE) 2016/679 z 27 kwietnia 2016 r. w sprawie ochrony osób fizycznych w związku z przetwarzaniem danych osobowych i w sprawie swobodnego przepływu takich danych oraz uchylenia dyrektywy 95/46/WE (- dalej: Ogólne Rozporządzenia o ochronie danych osobowych lub RODO), informujemy, że:</text:p>
      <text:list text:style-name="LFO9" text:continue-numbering="true">
        <text:list-item>
          <text:list>
            <text:list-item>
              <text:p text:style-name="P45">Administratorem danych osobowych pozyskanych na potrzeby Konkursu jest Organizator konkursu - Burmistrz Wołomina, <text:s/>ul. Ogrodowa 4, 05-200 Wołomin;</text:p>
            </text:list-item>
            <text:list-item>
              <text:p text:style-name="P46">W Urzędzie Miejskim w Wołominie jest powołany Inspektor Danych Osobowych. <text:s text:c="39"/>Z Inspektorem Ochrony Danych można się skontaktować za pośrednictwem poczty elektronicznej, e-mail: iod@wolomin.org.pl.</text:p>
            </text:list-item>
            <text:list-item>
              <text:p text:style-name="P47"><text:span text:style-name="T48">Zbierane przez Organizatora dane osobowe są przetwarzane w celu przeprowadzenia konkursu na najbardziej bioróżnorodny ogród</text:span><text:span text:style-name="T49"><text:s/></text:span><text:span text:style-name="T50">na podstawie art. 6 ust. 1 lit. e RODO, a także na podstawie art. 6 ust. 1 lit a RODO w zakresie wskazanym w treści zgody.</text:span></text:p>
            </text:list-item>
            <text:list-item>
              <text:p text:style-name="P51">Odbiorcą pozyskanych przez Organizatora danych osobowych jest komisja konkursowa powołana przez Burmistrza Wołomina oraz podmioty uprawnione na podstawie przepisów prawa.</text:p>
            </text:list-item>
            <text:list-item>
              <text:p text:style-name="P52">W przypadku zwycięskich ogrodów odbiorcą części pozyskanych przez Organizatora danych osobowych (tj. imienia, nazwiska) i wizerunku są użytkownicy strony internetowej i mediów społecznościowych Organizatora oraz publikacji Gminy Wołomin.</text:p>
            </text:list-item>
            <text:list-item>
              <text:p text:style-name="P53">Pana/Pani dane osobowe będą przechowywane przez okres zgodny z Rozporządzeniem Prezesa Rady Ministrów z dnia 18 stycznia 2011r. w sprawie instrukcji kancelaryjnej, jednolitych rzeczowych wykazów akt oraz instrukcji w sprawie organizacji i zakresu działania archiwów zakładowych.</text:p>
            </text:list-item>
            <text:list-item>
              <text:p text:style-name="P54">Państwa dane nie będą przekazane do państw trzecich.</text:p>
            </text:list-item>
            <text:list-item>
              <text:p text:style-name="P55">Ponadto, informujemy, że ma Pani/Pan prawo do:</text:p>
            </text:list-item>
          </text:list>
        </text:list-item>
      </text:list>
      <text:p text:style-name="P56">- żądania dostępu do swoich danych osobowych,<text:s/><text:line-break/>- żądania sprostowania swoich danych osobowych, które są nieprawidłowe oraz uzupełnienia niekompletnych danych osobowych,</text:p>
      <text:p text:style-name="P57">- żądania usunięcia swoich danych osobowych, w szczególności w przypadku cofnięcia przez Panią/Pana zgody na przetwarzanie, gdy nie ma innej podstawy prawnej przetwarzania, <text:s text:c="132"/></text:p>
      <text:p text:style-name="P58">- żądania ograniczenia przetwarzania swoich danych osobowych,</text:p>
      <text:p text:style-name="P59">- żądania sprzeciwu<text:line-break/>- wniesienia skargi do organu nadzorczego, tj. Prezesa Urzędu Ochrony Danych Osobowych, ul. Stawki 2, 00-193 Warszawa.</text:p>
      <text:list text:style-name="LFO9" text:continue-numbering="true">
        <text:list-item>
          <text:list>
            <text:list-item>
              <text:p text:style-name="P60">Pani/Pana dane osobowe nie będą podlegać automatycznym sposobom przetwarzania danych osobowych opierających się na zautomatyzowanym podejmowaniu decyzji, <text:s text:c="19"/>w tym nie będą podlegać profilowaniu.</text:p>
            </text:list-item>
            <text:list-item>
              <text:p text:style-name="P61">Podanie danych osobowych w zakresie wskazanym w załączniku nr 1 do Regulaminu jest niezbędne do udziału w Konkursie. Konsekwencją niepodania danych osobowych będzie brak możliwości udziału w Konkursie. Wyrażenie zgody na rozpowszechnianie wizerunku oraz imienia i nazwiska laureatów Konkursu jest dobrowolne.</text:p>
            </text:list-item>
          </text:list>
        </text:list-item>
      </text:list>
      <text:p text:style-name="P62"/>
      <text:p text:style-name="P63">V. POSTANOWIENIA KOŃCOWE</text:p>
      <text:list text:style-name="LFO10">
        <text:list-item text:start-value="1">
          <text:p text:style-name="P64">Udział w Konkursie oznacza akceptację niniejszego Regulaminu.</text:p>
        </text:list-item>
        <text:list-item>
          <text:p text:style-name="P65">Uczestnicy, którzy nie spełnią któregokolwiek z wymogów określonych<text:line-break/>w Regulaminie lub podadzą nieprawdziwe informacje, zostaną zdyskwalifikowani.</text:p>
        </text:list-item>
        <text:list-item>
          <text:p text:style-name="P66"><text:span text:style-name="T67">Regulamin Konkursu dostępny jest w siedzibie Organizatora oraz na stronie internetowej Organizatora<text:s/></text:span><text:a xlink:href="http://www.wolomin.org/" office:target-frame-name="_top" xlink:show="replace"><text:span text:style-name="T68">www.wolomin.org</text:span></text:a><text:span text:style-name="T69"><text:s/>od dnia ogłoszenia Konkursu.</text:span></text:p>
        </text:list-item>
        <text:list-item>
          <text:p text:style-name="P70">W sprawach nie uregulowanych Regulaminem zastosowanie znajdą odpowiednie przepisy Kodeksu cywilnego, ustawy o prawie autorskim i prawach pokrewnych.</text:p>
        </text:list-item>
        <text:list-item>
          <text:p text:style-name="P71">Konkurs nie jest "grą losową" w rozumieniu ustawy z 19 listopada 2009 r. o grach hazardowych<text:s/><text:soft-page-break/>(t. j. Dz. U. z 2023, poz. 277 ze zm.).</text:p>
        </text:list-item>
        <text:list-item>
          <text:p text:style-name="P72">Wartość pojedynczej nagrody nie przekracza kwoty 2000,00 zł (słownie: dwa tysiące złotych, zero groszy) i z tego powodu jest zwolniona z podatku dochodowego.</text:p>
        </text:list-item>
        <text:list-item>
          <text:p text:style-name="P73">Regulamin wchodzi w życie z dniem ogłoszenia konkursu.</text:p>
        </text:list-item>
      </text:list>
      <text:p text:style-name="P74"><text:span text:style-name="T75">Informacje o konkursie można uzyskać pod numerem telefonu 22 763 30 00, wew. 251 lub 22 763 30 18 lub mailowo:<text:s/></text:span><text:a xlink:href="mailto:wos@wolomin.org.pl" office:target-frame-name="_top" xlink:show="replace"><text:span text:style-name="T76">wos@wolomin.org.pl</text:span></text:a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Zgłoszenie do konkursu<text:s/>„Mój ogród – Oaza bioróżnorodności”</text:p>
      <text:p text:style-name="P130"/>
      <text:p text:style-name="P131"/>
      <text:p text:style-name="P132">........................................................................................................................................................................................</text:p>
      <text:p text:style-name="Standard"><text:span text:style-name="T133">imię i nazwisko</text:span><text:span text:style-name="T134"><text:s/></text:span><text:span text:style-name="T135">uczestnika konkursu</text:span></text:p>
      <text:p text:style-name="P136"/>
      <text:p text:style-name="P137"/>
      <text:p text:style-name="P138">........................................................................................................................................................................................</text:p>
      <text:p text:style-name="Standard"><text:span text:style-name="T139">telefon kontaktowy</text:span><text:span text:style-name="T140">/<text:s/></text:span><text:span text:style-name="T141">adres e-mail</text:span></text:p>
      <text:p text:style-name="P142"/>
      <text:p text:style-name="P143"/>
      <text:p text:style-name="P144">adres ogrodu:</text:p>
      <text:p text:style-name="P145">……………………..........................................................................................................................................</text:p>
      <text:p text:style-name="P146"/>
      <text:p text:style-name="P147">……………………………………………........................................................................................................</text:p>
      <text:p text:style-name="P148"><text:span text:style-name="T149"><text:tab/></text:span><text:span text:style-name="T150">Niniejszym zgłaszam swój ogródek do konkursu<text:s/></text:span><text:span text:style-name="T151">„Mój ogród – Oaza bioróżnorodności</text:span><text:span text:style-name="T152">”</text:span><text:span text:style-name="T153">.<text:s/></text:span><text:span text:style-name="T154">Zapoznałam/em się oraz akceptuję Regulamin konkursu.</text:span></text:p>
      <text:p text:style-name="P155"/>
      <text:p text:style-name="P156"><text:s/></text:p>
      <text:p text:style-name="P157">………………………………………………………...</text:p>
      <text:p text:style-name="P158"><text:span text:style-name="T159"><text:s/>data i podpis<text:s/></text:span><text:span text:style-name="T160">uczestnika konkursu</text:span></text:p>
      <text:p text:style-name="P161"/>
      <text:p text:style-name="P162"/>
      <text:p text:style-name="P163"><text:span text:style-name="T164">Na podstawie art. 6 ust. 1 a Ogólnego Rozporządzenia o ochronie danych osobowych (RODO) <text:s text:c="27"/>w związku z art. 81 ust. 1 ustawy z dnia 4 lutego 1994 r. o prawie autorskim i prawach pokrewnych</text:span><text:span text:style-name="T165"><text:s/></text:span><text:span text:style-name="T166">wyrażam zgodę na przetwarzanie oraz publiczne rozpowszechnianie przez Burmistrza Wołomina mojego wizerunku oraz imienia i nazwiska utrwalonego w postaci zdjęć i filmów wykonanych podczas wręczenia nagród laureatom konkursu<text:s/></text:span><text:span text:style-name="T167">„Mój ogród -Oaza bioróżnorodności”</text:span><text:span text:style-name="T168"><text:s/></text:span><text:span text:style-name="T169">poprzez stronę internetową, media społecznościowe Organizatora, wszelkie media w celach prowadzenia działalności edukacyjno-promocyjnych gminy Wołomin. Wyrażenie zgody jest dobrowolne. U</text:span><text:span text:style-name="T170">dzieloną zgodę można w każdej chwili wycofać. Cofnięcie zgody nie wpływa na zgodność z prawem przetwarzania, którego dokonano na podstawie zgody przed jej wycofaniem. <text:s/></text:span></text:p>
      <text:p text:style-name="P171"/>
      <text:p text:style-name="P172"/>
      <text:p text:style-name="P173"/>
      <text:p text:style-name="P174">………………………………………………………...</text:p>
      <text:p text:style-name="P175"><text:s/>data i podpis uczestnika konkursu</text:p>
      <text:p text:style-name="P176"/>
      <text:p text:style-name="P177"/>
      <text:p text:style-name="P178">Wyrażam zgodę na publikację zdjęć mojego ogrodu zgłoszonego przeze mnie do konkursu<text:s/>„Mój ogród – Oaza bioróżnorodności”, zlokalizowany na terenie gminy Wołomin.</text:p>
      <text:p text:style-name="P179"/>
      <text:p text:style-name="P180"/>
      <text:p text:style-name="P181"><text:s/></text:p>
      <text:p text:style-name="P182">………………………………………………………...</text:p>
      <text:p text:style-name="P183"><text:span text:style-name="T184"><text:s/>data i podpis<text:s/></text:span><text:span text:style-name="T185">uczestnika konkursu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>
      <style:text-properties style:font-name="Cambri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fo:font-weight="bold" style:font-weight-asian="bold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Calibri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Calibri"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/>
    </style:style>
    <text:list-style style:name="WW8Num5" style:display-name="WW8Num5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ambria"/>
    </style:style>
    <style:style style:name="WW_CharLFO4LVL2" style:family="text">
      <style:text-properties style:font-name="Cambria"/>
    </style:style>
    <style:style style:name="WW_CharLFO4LVL3" style:family="text">
      <style:text-properties style:font-name="Cambria"/>
    </style:style>
    <style:style style:name="WW_CharLFO4LVL4" style:family="text">
      <style:text-properties style:font-name="Cambria"/>
    </style:style>
    <style:style style:name="WW_CharLFO4LVL5" style:family="text">
      <style:text-properties style:font-name="Cambria"/>
    </style:style>
    <style:style style:name="WW_CharLFO4LVL6" style:family="text">
      <style:text-properties style:font-name="Cambria"/>
    </style:style>
    <style:style style:name="WW_CharLFO4LVL7" style:family="text">
      <style:text-properties style:font-name="Cambria"/>
    </style:style>
    <style:style style:name="WW_CharLFO4LVL8" style:family="text">
      <style:text-properties style:font-name="Cambria"/>
    </style:style>
    <style:style style:name="WW_CharLFO4LVL9" style:family="text">
      <style:text-properties style:font-name="Cambria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ambria"/>
    </style:style>
    <style:style style:name="WW_CharLFO6LVL2" style:family="text">
      <style:text-properties style:font-name="Cambria"/>
    </style:style>
    <style:style style:name="WW_CharLFO6LVL3" style:family="text">
      <style:text-properties style:font-name="Cambria"/>
    </style:style>
    <style:style style:name="WW_CharLFO6LVL4" style:family="text">
      <style:text-properties style:font-name="Cambria"/>
    </style:style>
    <style:style style:name="WW_CharLFO6LVL5" style:family="text">
      <style:text-properties style:font-name="Cambria"/>
    </style:style>
    <style:style style:name="WW_CharLFO6LVL6" style:family="text">
      <style:text-properties style:font-name="Cambria"/>
    </style:style>
    <style:style style:name="WW_CharLFO6LVL7" style:family="text">
      <style:text-properties style:font-name="Cambria"/>
    </style:style>
    <style:style style:name="WW_CharLFO6LVL8" style:family="text">
      <style:text-properties style:font-name="Cambria"/>
    </style:style>
    <style:style style:name="WW_CharLFO6LVL9" style:family="text">
      <style:text-properties style:font-name="Cambria"/>
    </style:style>
    <style:style style:name="WW_CharLFO7LVL1" style:family="text">
      <style:text-properties style:font-name="Cambria"/>
    </style:style>
    <style:style style:name="WW_CharLFO7LVL2" style:family="text">
      <style:text-properties style:font-name="Cambria"/>
    </style:style>
    <style:style style:name="WW_CharLFO7LVL3" style:family="text">
      <style:text-properties style:font-name="Cambria"/>
    </style:style>
    <style:style style:name="WW_CharLFO7LVL4" style:family="text">
      <style:text-properties style:font-name="Cambria"/>
    </style:style>
    <style:style style:name="WW_CharLFO7LVL5" style:family="text">
      <style:text-properties style:font-name="Cambria"/>
    </style:style>
    <style:style style:name="WW_CharLFO7LVL6" style:family="text">
      <style:text-properties style:font-name="Cambria"/>
    </style:style>
    <style:style style:name="WW_CharLFO7LVL7" style:family="text">
      <style:text-properties style:font-name="Cambria"/>
    </style:style>
    <style:style style:name="WW_CharLFO7LVL8" style:family="text">
      <style:text-properties style:font-name="Cambria"/>
    </style:style>
    <style:style style:name="WW_CharLFO7LVL9" style:family="text">
      <style:text-properties style:font-name="Cambria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Cambria"/>
    </style:style>
    <style:style style:name="WW_CharLFO9LVL2" style:family="text">
      <style:text-properties style:font-name="Cambria"/>
    </style:style>
    <style:style style:name="WW_CharLFO9LVL3" style:family="text">
      <style:text-properties style:font-name="Cambria"/>
    </style:style>
    <style:style style:name="WW_CharLFO9LVL4" style:family="text">
      <style:text-properties style:font-name="Cambria"/>
    </style:style>
    <style:style style:name="WW_CharLFO9LVL5" style:family="text">
      <style:text-properties style:font-name="Cambria"/>
    </style:style>
    <style:style style:name="WW_CharLFO9LVL6" style:family="text">
      <style:text-properties style:font-name="Cambria"/>
    </style:style>
    <style:style style:name="WW_CharLFO9LVL7" style:family="text">
      <style:text-properties style:font-name="Cambria"/>
    </style:style>
    <style:style style:name="WW_CharLFO9LVL8" style:family="text">
      <style:text-properties style:font-name="Cambria"/>
    </style:style>
    <style:style style:name="WW_CharLFO9LVL9" style:family="text">
      <style:text-properties style:font-name="Cambria"/>
    </style:style>
    <style:style style:name="WW_CharLFO10LVL1" style:family="text">
      <style:text-properties style:font-name="Cambria"/>
    </style:style>
    <style:style style:name="WW_CharLFO10LVL2" style:family="text">
      <style:text-properties style:font-name="Cambria"/>
    </style:style>
    <style:style style:name="WW_CharLFO10LVL3" style:family="text">
      <style:text-properties style:font-name="Cambria"/>
    </style:style>
    <style:style style:name="WW_CharLFO10LVL4" style:family="text">
      <style:text-properties style:font-name="Cambria"/>
    </style:style>
    <style:style style:name="WW_CharLFO10LVL5" style:family="text">
      <style:text-properties style:font-name="Cambria"/>
    </style:style>
    <style:style style:name="WW_CharLFO10LVL6" style:family="text">
      <style:text-properties style:font-name="Cambria"/>
    </style:style>
    <style:style style:name="WW_CharLFO10LVL7" style:family="text">
      <style:text-properties style:font-name="Cambria"/>
    </style:style>
    <style:style style:name="WW_CharLFO10LVL8" style:family="text">
      <style:text-properties style:font-name="Cambria"/>
    </style:style>
    <style:style style:name="WW_CharLFO10LVL9" style:family="text">
      <style:text-properties style:font-name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owak</meta:initial-creator>
    <dc:creator>Anna Jurkowiecka</dc:creator>
    <meta:creation-date>2024-06-05T07:23:00Z</meta:creation-date>
    <dc:date>2024-06-05T13:20:00Z</dc:date>
    <meta:print-date>2024-06-05T08:43:00Z</meta:print-date>
    <meta:template xlink:href="Normal" xlink:type="simple"/>
    <meta:editing-cycles>43</meta:editing-cycles>
    <meta:editing-duration>PT4080S</meta:editing-duration>
    <meta:document-statistic meta:page-count="4" meta:paragraph-count="20" meta:word-count="1433" meta:character-count="10012" meta:row-count="71" meta:non-whitespace-character-count="8599"/>
  </office:meta>
</office:document-meta>
</file>