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1pt" fo:language="pl" fo:country="PL" fo:font-style="normal" style:letter-kerning="false" style:font-name-asian="SimSun" style:font-size-asian="11pt" style:language-asian="pl" style:country-asian="PL" style:font-style-asian="normal" style:font-name-complex="Calibri1" style:font-size-complex="11pt" style:language-complex="ar" style:country-complex="SA" style:font-style-complex="normal"/>
    </style:style>
    <style:style style:name="P6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Num1">
      <style:text-properties fo:font-size="11pt" style:font-size-asian="11pt" style:font-size-complex="11pt"/>
    </style:style>
    <style:style style:name="P10" style:family="paragraph" style:parent-style-name="Standard" style:list-style-name="L3">
      <style:text-properties fo:font-size="11pt" style:font-size-asian="11pt" style:font-size-complex="11pt"/>
    </style:style>
    <style:style style:name="P1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fo:color="#000000" style:font-name="Times New Roman" fo:font-size="11pt" fo:language="pl" fo:country="PL" fo:font-style="normal" style:letter-kerning="false" style:font-name-asian="SimSun" style:font-size-asian="11pt" style:language-asian="pl" style:country-asian="PL" style:font-style-asian="normal" style:font-name-complex="Calibri1" style:font-size-complex="11pt" style:language-complex="ar" style:country-complex="SA" style:font-style-complex="normal"/>
    </style:style>
    <style:style style:name="P12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056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7pt" style:font-size-asian="7pt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anowni Państwo,</text:p>
      <text:p text:style-name="Standard"/>
      <text:p text:style-name="P2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.UE.L. z 2016 r. Nr 119, stron.1) (dalej jako: „RODO”), informujemy Panią/Pana o sposobie i celu, w jakim przetwarzamy Pani/Pana dane osobowe, a także o przysługujących Pani/Panu prawach, wynikających z regulacji o ochronie danych osobowych:</text:p>
      <text:list xml:id="list3622967735198236227" text:style-name="WWNum1">
        <text:list-item>
          <text:p text:style-name="P11">Administratorem Pani/Pana danych osobowych jest Burmistrz Wołomina, ul. Ogrodowa 4, 05-200 Wołomin, tel. 22 763 30 00;</text:p>
        </text:list-item>
        <text:list-item>
          <text:p text:style-name="P5">W Urzędzie Miejskim w Wołominie jest powołany Inspektor Danych Osobowych. Z Inspektorem Ochrony Danych można się skontaktować za pośrednictwem poczty elektronicznej, e-mail: iod@wolomin.org.pl;</text:p>
        </text:list-item>
        <text:list-item>
          <text:p text:style-name="P6">Pani/Pana dane osobowe uzyskane w związku ze złożeniem Wniosku Karta Dużej Rodziny wykorzystane i przetwarzane będą na podstawie art. 6 ust. 1 lit. c i e RODO w celu realizacji uprawnień wynikających z ustawy z dnia 5 grudnia 2014 r. o Karcie Dużej Rodziny i na podstawie art. 21 tej ustawy.</text:p>
        </text:list-item>
        <text:list-item>
          <text:p text:style-name="P6">W przypadku nie podania przez Panią/Pana wymaganych danych wskazanych na Wniosku Karta Dużej Rodziny nie zostaną przyznane Karty Dużej Rodziny.</text:p>
        </text:list-item>
        <text:list-item>
          <text:p text:style-name="P6">Pani/Pana dane osobowe będą przetwarzane przez okres niezbędny do realizacji celów określonych powyżej, a po tym czasie przez okres oraz w zakresie wymaganym przez przepisy powszechnie obowiązującego prawa m.in. realizacja przepisów dotyczących archiwizowania danych obowiązujących u Administratora.</text:p>
        </text:list-item>
        <text:list-item>
          <text:p text:style-name="P9">Dane osobowe potrzebne do realizacji wyżej wymienionych celów będą wykorzystane:</text:p>
        </text:list-item>
      </text:list>
      <text:list xml:id="list7200552803209806608" text:style-name="L1">
        <text:list-item>
          <text:p text:style-name="P12">celem przekazania Polskiej Wytwórni Papierów Wartościowych S.A. Z siedzibą w Warszawie ul. Sanguszki 1 na podstawie zawartej z tą firmą przez Ministerstwo umowy powierzenia przetwarzania danych osobowych;</text:p>
        </text:list-item>
        <text:list-item>
          <text:p text:style-name="P7">w zakresie adresu poczty elektronicznej – w celu przekazywania informacji związanych z Pani/Pana uprawnieniami.</text:p>
        </text:list-item>
      </text:list>
      <text:list xml:id="list5554106098132575745" text:style-name="L2">
        <text:list-item>
          <text:p text:style-name="P8">Dane osobowe nie będą wykorzystywane do zautomatyzowanego podejmowania decyzji lub do profilowania, mimo iż przetwarzanie danych osobowych odbywa się sposób zautomatyzowany (w przypadku Aplikacji mKDR).</text:p>
        </text:list-item>
        <text:list-item>
          <text:p text:style-name="P8">Pani/Pana nie trafią poza Europejski Obszar Gospodarczy (obejmujący Unię Europejską, Norwegię, Liechtenstein i Islandię).</text:p>
        </text:list-item>
        <text:list-item>
          <text:p text:style-name="P8">W związku z przetwarzaniem Pani/Pana danych osobowych, przysługują Pani/Panu następujące dane:</text:p>
        </text:list-item>
      </text:list>
      <text:list xml:id="list6630769004195092456" text:style-name="L3">
        <text:list-item>
          <text:p text:style-name="P10">prawo dostępu dodanych osobowych;</text:p>
        </text:list-item>
        <text:list-item>
          <text:p text:style-name="P10">prawo żądania sprostowania/poprawienia danych osobowych;</text:p>
        </text:list-item>
        <text:list-item>
          <text:p text:style-name="P10">prawo żądania usunięcia danych osobowych przetwarzanych bezpodstawnie w przypadkach, gdy kwestionowana jest prawidłowość danych lub/i przetwarzanie jest niezgodne z prawem, a osoba, której dane dotyczą, sprzeciwia się usunięciu danych, żądając w zamian ich ograniczenia;</text:p>
        </text:list-item>
        <text:list-item>
          <text:p text:style-name="P10">prawo do wniesienie skargi do organu nadzorczego, gdy uzna Pani/Pan, iż przetwarzanie danych osobowych narusza przepisy ogólnego rozporządzenia o ochronie danych osobowych.</text:p>
        </text:list-item>
      </text:list>
      <text:p text:style-name="P1"/>
      <text:p text:style-name="P3">Ja, niżej podpisany/a zapoznałem/am się z treścią powyższej klauzuli informacyjnej.</text:p>
      <text:p text:style-name="Standard"><text:tab/></text:p>
      <text:p text:style-name="P4"/>
      <text:p text:style-name="P4"/>
      <text:p text:style-name="Standard"><text:s text:c="16"/></text:p>
      <text:p text:style-name="Standard"><text:tab/>Wołomin, dn. ............................................... <text:s text:c="15"/>….....................................</text:p>
      <text:p text:style-name="Standard"><text:tab/> <text:s text:c="102"/><text:span text:style-name="T1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="Calibri" fo:font-size="11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Wiśniewska</meta:initial-creator>
    <meta:creation-date>2024-01-09T13:09:48.99</meta:creation-date>
    <dc:date>2024-02-15T14:57:57.99</dc:date>
    <dc:creator>Dominika Wiśniewska</dc:creator>
    <meta:editing-duration>PT2H33M33S</meta:editing-duration>
    <meta:editing-cycles>12</meta:editing-cycles>
    <meta:generator>OpenOffice/4.1.2$Win32 OpenOffice.org_project/412m3$Build-9782</meta:generator>
    <meta:printed-by>Dominika Wiśniewska</meta:printed-by>
    <meta:print-date>2024-02-15T14:55:32.10</meta:print-date>
    <meta:document-statistic meta:table-count="0" meta:image-count="0" meta:object-count="0" meta:page-count="1" meta:paragraph-count="22" meta:word-count="430" meta:character-count="3330"/>
  </office:meta>
</office:document-meta>
</file>