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text-indent="0.1576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 fo:text-indent="0.1576in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margin-bottom="0.0555in"/>
      <style:text-properties style:font-name="Calibri" style:font-name-asian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style:text-autospace="none" fo:margin-top="0.0833in" fo:margin-bottom="0.0555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list-style-name="LFO6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fo:color="#000000"/>
    </style:style>
    <style:style style:name="P13" style:parent-style-name="Standard" style:list-style-name="LFO6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color="#000000"/>
    </style:style>
    <style:style style:name="P15" style:parent-style-name="Standard" style:list-style-name="LFO6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fo:color="#000000"/>
    </style:style>
    <style:style style:name="P17" style:parent-style-name="Standard" style:list-style-name="LFO6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color="#000000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style:text-autospace="none" fo:text-align="center" fo:margin-top="0.0833in" fo:margin-bottom="0.0555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Standard" style:list-style-name="LFO7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list-style-name="LFO7" style:family="paragraph">
      <style:paragraph-properties fo:text-align="justify"/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Standard" style:list-style-name="LFO7" style:family="paragraph">
      <style:paragraph-properties fo:text-align="justify"/>
      <style:text-properties style:font-name="Calibri" style:font-name-complex="Calibri"/>
    </style:style>
    <style:style style:name="P65" style:parent-style-name="Standard" style:list-style-name="LFO7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list-style-name="LFO8" style:family="paragraph">
      <style:paragraph-properties fo:text-align="justify" fo:margin-right="0.2395in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list-style-name="LFO8" style:family="paragraph">
      <style:paragraph-properties fo:text-align="justify" fo:margin-right="0.2395in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list-style-name="LFO8" style:family="paragraph">
      <style:paragraph-properties fo:text-align="justify" fo:margin-right="0.2395in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Standard" style:list-style-name="LFO8" style:family="paragraph">
      <style:paragraph-properties fo:text-align="justify" fo:margin-right="0.2395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Standard" style:family="paragraph">
      <style:paragraph-properties fo:text-align="center" fo:margin-top="0.0833in" fo:margin-bottom="0.0555in" fo:text-indent="0.4923in"/>
      <style:text-properties style:font-name="Calibri" style:font-name-complex="Calibri" fo:font-weight="bold" style:font-weight-asian="bold" style:font-weight-complex="bold"/>
    </style:style>
    <style:style style:name="P87" style:parent-style-name="Standard" style:list-style-name="LFO9" style:family="paragraph">
      <style:paragraph-properties fo:text-align="justify"/>
      <style:text-properties style:font-name="Calibri" style:font-name-complex="Calibri"/>
    </style:style>
    <style:style style:name="P88" style:parent-style-name="Standard" style:list-style-name="LFO9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Standard" style:list-style-name="LFO25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list-style-name="LFO25" style:family="paragraph">
      <style:paragraph-properties fo:text-align="justify" fo:background-color="#FFFFFF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Standard" style:list-style-name="LFO9" style:family="paragraph">
      <style:paragraph-properties fo:text-align="justify" fo:background-color="#FFFFFF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Standard" style:list-style-name="LFO12" style:family="paragraph">
      <style:paragraph-properties fo:text-align="justify" fo:background-color="#FFFFFF"/>
      <style:text-properties style:font-name="Calibri" style:font-name-complex="Calibri"/>
    </style:style>
    <style:style style:name="P116" style:parent-style-name="Standard" style:list-style-name="LFO12" style:family="paragraph">
      <style:paragraph-properties fo:text-align="justify" fo:background-color="#FFFFFF"/>
      <style:text-properties style:font-name="Calibri" style:font-name-complex="Calibri"/>
    </style:style>
    <style:style style:name="P117" style:parent-style-name="Standard" style:list-style-name="LFO12" style:family="paragraph">
      <style:paragraph-properties fo:text-align="justify" fo:background-color="#FFFFFF"/>
      <style:text-properties style:font-name="Calibri" style:font-name-complex="Calibri"/>
    </style:style>
    <style:style style:name="P118" style:parent-style-name="Standard" style:list-style-name="LFO12" style:family="paragraph">
      <style:paragraph-properties fo:text-align="justify" fo:background-color="#FFFFFF"/>
      <style:text-properties style:font-name="Calibri" style:font-name-complex="Calibri"/>
    </style:style>
    <style:style style:name="P119" style:parent-style-name="Standard" style:list-style-name="LFO13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24" style:parent-style-name="Standard" style:list-style-name="LFO13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tandard" style:list-style-name="LFO13" style:family="paragraph">
      <style:paragraph-properties fo:text-align="justify"/>
      <style:text-properties style:font-name="Calibri" style:font-name-complex="Calibri"/>
    </style:style>
    <style:style style:name="P137" style:parent-style-name="Standard" style:family="paragraph">
      <style:paragraph-properties fo:margin-top="0.1111in" fo:margin-bottom="0.0555in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0" style:parent-style-name="Standard" style:list-style-name="LFO14" style:family="paragraph">
      <style:paragraph-properties fo:text-align="justify"/>
      <style:text-properties style:font-name="Calibri" style:font-name-complex="Calibri"/>
    </style:style>
    <style:style style:name="P141" style:parent-style-name="Standard" style:list-style-name="LFO14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4" style:parent-style-name="Standard" style:list-style-name="LFO14" style:family="paragraph">
      <style:paragraph-properties fo:text-align="justify"/>
      <style:text-properties style:font-name="Calibri" style:font-name-complex="Calibri"/>
    </style:style>
    <style:style style:name="P145" style:parent-style-name="Standard" style:list-style-name="LFO14" style:family="paragraph">
      <style:paragraph-properties fo:text-align="justify"/>
      <style:text-properties style:font-name="Calibri" style:font-name-complex="Calibri"/>
    </style:style>
    <style:style style:name="P146" style:parent-style-name="Standard" style:list-style-name="LFO14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Internetlink" style:family="text">
      <style:text-properties style:font-name="Calibri" style:font-name-complex="Calibri" style:use-window-font-color="true"/>
    </style:style>
    <style:style style:name="T149" style:parent-style-name="Internetlink" style:family="text">
      <style:text-properties style:font-name="Calibri" style:font-name-complex="Calibri" style:use-window-font-color="true"/>
    </style:style>
    <style:style style:name="T150" style:parent-style-name="Internetlink" style:family="text">
      <style:text-properties style:font-name="Calibri" style:font-name-complex="Calibri" style:use-window-font-color="true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Standard" style:list-style-name="LFO14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Standard" style:list-style-name="LFO15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Standard" style:list-style-name="LFO15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Standard" style:list-style-name="LFO15" style:family="paragraph">
      <style:paragraph-properties fo:text-align="justify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Standard" style:family="paragraph">
      <style:paragraph-properties fo:text-align="justify" fo:text-indent="0.25in"/>
      <style:text-properties style:font-name="Calibri" style:font-name-complex="Calibri"/>
    </style:style>
    <style:style style:name="P179" style:parent-style-name="Standard" style:list-style-name="WW8Num5" style:family="paragraph">
      <style:paragraph-properties fo:text-align="justify" fo:margin-left="0.2958in" fo:text-indent="-0.2423in">
        <style:tab-stops/>
      </style:paragraph-properties>
      <style:text-properties style:font-name="Calibri" style:font-name-complex="Calibri"/>
    </style:style>
    <style:style style:name="P180" style:parent-style-name="Standard" style:list-style-name="WW8Num5" style:family="paragraph">
      <style:paragraph-properties fo:text-align="justify" fo:margin-left="0.2958in" fo:text-indent="-0.2423in">
        <style:tab-stops/>
      </style:paragraph-properties>
      <style:text-properties style:font-name="Calibri" style:font-name-complex="Calibri"/>
    </style:style>
    <style:style style:name="P181" style:parent-style-name="Standard" style:list-style-name="WW8Num5" style:family="paragraph">
      <style:paragraph-properties fo:text-align="justify" fo:margin-left="0.2958in" fo:text-indent="-0.2423in">
        <style:tab-stops/>
      </style:paragraph-properties>
      <style:text-properties style:font-name="Calibri" style:font-name-complex="Calibri"/>
    </style:style>
    <style:style style:name="P182" style:parent-style-name="Standard" style:family="paragraph">
      <style:paragraph-properties fo:text-align="center" fo:margin-top="0.1111in" fo:margin-bottom="0.0555in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list-style-name="LFO17" style:family="paragraph">
      <style:paragraph-properties fo:text-align="justify"/>
      <style:text-properties style:font-name="Calibri" style:font-name-complex="Calibri"/>
    </style:style>
    <style:style style:name="P186" style:parent-style-name="Standard" style:list-style-name="LFO17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Hiperłącze" style:family="text">
      <style:text-properties style:font-name="Calibri" style:font-name-complex="Calibri" style:use-window-font-color="true"/>
    </style:style>
    <style:style style:name="P190" style:parent-style-name="Standard" style:list-style-name="LFO17" style:family="paragraph">
      <style:paragraph-properties fo:text-align="justify"/>
      <style:text-properties style:font-name="Calibri" style:font-name-complex="Calibri"/>
    </style:style>
    <style:style style:name="P191" style:parent-style-name="Standard" style:list-style-name="LFO17" style:family="paragraph">
      <style:paragraph-properties fo:text-align="justify"/>
      <style:text-properties style:font-name="Calibri" style:font-name-complex="Calibri"/>
    </style:style>
    <style:style style:name="P192" style:parent-style-name="Standard" style:list-style-name="LFO17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color="#000000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Standard" style:list-style-name="LFO17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color="#000000"/>
    </style:style>
    <style:style style:name="P197" style:parent-style-name="Standard" style:list-style-name="LFO17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fo:color="#000000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T200" style:parent-style-name="Domyślnaczcionkaakapitu" style:family="text">
      <style:text-properties style:font-name="Calibri" style:font-name-complex="Calibri" fo:color="#000000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Calibri" style:font-name-complex="Calibri" fo:color="#000000"/>
    </style:style>
    <style:style style:name="T202" style:parent-style-name="Domyślnaczcionkaakapitu" style:family="text">
      <style:text-properties style:font-name="Calibri" style:font-name-complex="Calibri" fo:color="#000000"/>
    </style:style>
    <style:style style:name="P203" style:parent-style-name="Standard" style:list-style-name="LFO17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color="#000000"/>
    </style:style>
    <style:style style:name="P205" style:parent-style-name="Standard" style:list-style-name="LFO17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color="#000000"/>
    </style:style>
    <style:style style:name="P207" style:parent-style-name="Standard" style:family="paragraph">
      <style:paragraph-properties fo:text-align="center" fo:margin-top="0.1111in" fo:margin-bottom="0.0555in" fo:text-indent="0.2479in"/>
      <style:text-properties style:font-name="Calibri" style:font-name-complex="Calibri" fo:font-weight="bold" style:font-weight-asian="bold" style:font-weight-complex="bold"/>
    </style:style>
    <style:style style:name="P208" style:parent-style-name="Standard" style:list-style-name="LFO18" style:family="paragraph">
      <style:paragraph-properties fo:text-align="justify"/>
      <style:text-properties style:font-name="Calibri" style:font-name-complex="Calibri" fo:color="#000000"/>
    </style:style>
    <style:style style:name="P209" style:parent-style-name="Standard" style:list-style-name="LFO19" style:family="paragraph">
      <style:paragraph-properties fo:text-align="justify"/>
      <style:text-properties style:font-name="Calibri" style:font-name-complex="Calibri" fo:color="#000000"/>
    </style:style>
    <style:style style:name="P210" style:parent-style-name="Standard" style:list-style-name="LFO19" style:family="paragraph">
      <style:paragraph-properties fo:text-align="justify"/>
      <style:text-properties style:font-name="Calibri" style:font-name-complex="Calibri" fo:color="#000000"/>
    </style:style>
    <style:style style:name="P211" style:parent-style-name="Standard" style:list-style-name="LFO19" style:family="paragraph">
      <style:paragraph-properties fo:text-align="justify"/>
      <style:text-properties style:font-name="Calibri" style:font-name-complex="Calibri" fo:color="#000000"/>
    </style:style>
    <style:style style:name="P212" style:parent-style-name="Standard" style:list-style-name="LFO18" style:family="paragraph">
      <style:paragraph-properties fo:text-align="justify"/>
      <style:text-properties style:font-name="Calibri" style:font-name-complex="Calibri" fo:color="#000000"/>
    </style:style>
    <style:style style:name="P213" style:parent-style-name="Standard" style:list-style-name="LFO18" style:family="paragraph">
      <style:paragraph-properties fo:text-align="justify"/>
      <style:text-properties style:font-name="Calibri" style:font-name-complex="Calibri" fo:color="#000000"/>
    </style:style>
    <style:style style:name="P214" style:parent-style-name="Standard" style:list-style-name="LFO18" style:family="paragraph">
      <style:paragraph-properties fo:text-align="justify"/>
      <style:text-properties style:font-name="Calibri" style:font-name-complex="Calibri" fo:color="#000000"/>
    </style:style>
    <style:style style:name="P215" style:parent-style-name="Standard" style:list-style-name="LFO18" style:family="paragraph">
      <style:paragraph-properties fo:text-align="justify"/>
      <style:text-properties style:font-name="Calibri" style:font-name-complex="Calibri" fo:color="#000000"/>
    </style:style>
    <style:style style:name="P216" style:parent-style-name="Standard" style:family="paragraph">
      <style:paragraph-properties fo:text-align="center" fo:margin-top="0.1111in" fo:margin-bottom="0.0555in"/>
      <style:text-properties style:font-name="Calibri" style:font-name-complex="Calibri" fo:font-weight="bold" style:font-weight-asian="bold" style:font-weight-complex="bold" fo:color="#000000"/>
    </style:style>
    <style:style style:name="P217" style:parent-style-name="Standard" style:list-style-name="LFO20" style:family="paragraph">
      <style:paragraph-properties fo:text-align="justify" fo:margin-right="0.2395in"/>
      <style:text-properties style:font-name="Calibri" style:font-name-complex="Calibri" fo:color="#000000"/>
    </style:style>
    <style:style style:name="P218" style:parent-style-name="Standard" style:list-style-name="LFO20" style:family="paragraph">
      <style:paragraph-properties fo:text-align="justify" fo:margin-right="0.2395in"/>
      <style:text-properties style:font-name="Calibri" style:font-name-complex="Calibri" fo:color="#000000"/>
    </style:style>
    <style:style style:name="P219" style:parent-style-name="Standard" style:list-style-name="LFO20" style:family="paragraph">
      <style:paragraph-properties fo:text-align="justify" fo:margin-right="0.2395in"/>
      <style:text-properties style:font-name="Calibri" style:font-name-complex="Calibri" fo:color="#000000"/>
    </style:style>
    <style:style style:name="P220" style:parent-style-name="Standard" style:list-style-name="LFO20" style:family="paragraph">
      <style:paragraph-properties fo:text-align="justify" fo:margin-right="0.2395in"/>
    </style:style>
    <style:style style:name="T221" style:parent-style-name="Domyślnaczcionkaakapitu" style:family="text">
      <style:text-properties style:font-name="Calibri" style:font-name-complex="Calibri" fo:color="#000000"/>
    </style:style>
    <style:style style:name="T222" style:parent-style-name="Internetlink" style:family="text">
      <style:text-properties style:font-name="Calibri" style:font-name-complex="Calibri" fo:color="#000000"/>
    </style:style>
    <style:style style:name="T223" style:parent-style-name="Internetlink" style:family="text">
      <style:text-properties style:font-name="Calibri" style:font-name-complex="Calibri" fo:color="#000000"/>
    </style:style>
    <style:style style:name="T224" style:parent-style-name="Domyślnaczcionkaakapitu" style:family="text">
      <style:text-properties style:font-name="Calibri" style:font-name-complex="Calibri" fo:color="#000000"/>
    </style:style>
    <style:style style:name="P225" style:parent-style-name="Standard" style:list-style-name="LFO20" style:family="paragraph">
      <style:paragraph-properties fo:text-align="justify" fo:margin-right="0.2395in"/>
      <style:text-properties style:font-name="Calibri" style:font-name-complex="Calibri" fo:color="#000000"/>
    </style:style>
    <style:style style:name="P226" style:parent-style-name="Standard" style:list-style-name="LFO20" style:family="paragraph">
      <style:paragraph-properties fo:text-align="justify" fo:margin-right="0.2395in"/>
      <style:text-properties style:font-name="Calibri" style:font-name-complex="Calibri" fo:color="#000000"/>
    </style:style>
    <style:style style:name="P227" style:parent-style-name="Standard" style:list-style-name="LFO20" style:family="paragraph">
      <style:paragraph-properties fo:text-align="justify" fo:margin-right="0.2395in"/>
    </style:style>
    <style:style style:name="T228" style:parent-style-name="Domyślnaczcionkaakapitu" style:family="text">
      <style:text-properties style:font-name="Calibri" style:font-name-complex="Calibri" fo:color="#000000"/>
    </style:style>
    <style:style style:name="T229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230" style:parent-style-name="Domyślnaczcionkaakapitu" style:family="text">
      <style:text-properties style:font-name="Calibri" style:font-name-complex="Calibri" fo:color="#000000"/>
    </style:style>
    <style:style style:name="P231" style:parent-style-name="Standard" style:list-style-name="LFO20" style:family="paragraph">
      <style:paragraph-properties fo:text-align="justify" fo:margin-right="0.2395in"/>
      <style:text-properties style:font-name="Calibri" style:font-name-complex="Calibri" fo:color="#000000"/>
    </style:style>
    <style:style style:name="P232" style:parent-style-name="Standard" style:list-style-name="LFO20" style:family="paragraph">
      <style:paragraph-properties fo:text-align="justify" fo:margin-right="0.2395in"/>
    </style:style>
    <style:style style:name="T233" style:parent-style-name="Domyślnaczcionkaakapitu" style:family="text">
      <style:text-properties style:font-name="Calibri" style:font-name-complex="Calibri" fo:color="#000000"/>
    </style:style>
    <style:style style:name="T234" style:parent-style-name="Hiperłącze" style:family="text">
      <style:text-properties style:font-name="Calibri" style:font-name-complex="Calibri" style:use-window-font-color="true"/>
    </style:style>
    <style:style style:name="P235" style:parent-style-name="Standard" style:family="paragraph">
      <style:paragraph-properties fo:text-align="justify" fo:margin-right="0.0263in" fo:text-indent="-0.2027in"/>
      <style:text-properties style:font-name="Calibri" style:font-name-complex="Calibri" fo:color="#000000"/>
    </style:style>
    <style:style style:name="P236" style:parent-style-name="Standard" style:family="paragraph">
      <style:paragraph-properties fo:text-align="justify" fo:margin-right="0.0263in" fo:text-indent="-0.2027in"/>
      <style:text-properties style:font-name="Calibri" style:font-name-complex="Calibri" fo:color="#000000"/>
    </style:style>
    <style:style style:name="P237" style:parent-style-name="Standard" style:family="paragraph">
      <style:paragraph-properties fo:text-align="justify" fo:margin-right="0.0263in" fo:text-indent="-0.2027in"/>
      <style:text-properties style:font-name="Calibri" style:font-name-complex="Calibri" fo:color="#000000"/>
    </style:style>
    <style:style style:name="P238" style:parent-style-name="Standard" style:family="paragraph">
      <style:paragraph-properties fo:text-align="justify" fo:margin-right="0.0263in" fo:text-indent="-0.2027in"/>
      <style:text-properties style:font-name="Calibri" style:font-name-complex="Calibri" fo:color="#000000"/>
    </style:style>
    <style:style style:name="P239" style:parent-style-name="Standard" style:family="paragraph">
      <style:paragraph-properties fo:text-align="justify" fo:margin-right="0.0263in" fo:text-indent="-0.2027in"/>
      <style:text-properties style:font-name="Calibri" style:font-name-complex="Calibri" fo:color="#000000"/>
    </style:style>
    <style:style style:name="P240" style:parent-style-name="Standard" style:family="paragraph">
      <style:paragraph-properties fo:text-align="justify" fo:margin-right="0.0263in"/>
      <style:text-properties style:font-name="Calibri" style:font-name-complex="Calibri" fo:color="#000000"/>
    </style:style>
    <style:style style:name="P241" style:parent-style-name="Standard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249" style:parent-style-name="Standard" style:family="paragraph">
      <style:text-properties style:font-name="Calibri" style:font-name-complex="Calibri" fo:color="#000000"/>
    </style:style>
    <style:style style:name="P250" style:parent-style-name="Standard" style:family="paragraph">
      <style:text-properties style:font-name="Calibri" style:font-name-complex="Calibri" fo:color="#000000"/>
    </style:style>
    <style:style style:name="P251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25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253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5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255" style:parent-style-name="Standard" style:family="paragraph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6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25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25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26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262" style:parent-style-name="Domyślnaczcionkaakapitu" style:family="text">
      <style:text-properties style:font-name="Calibri" style:font-name-complex="Calibri" fo:color="#000000"/>
    </style:style>
    <style:style style:name="T263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4" style:parent-style-name="Domyślnaczcionkaakapitu" style:family="text">
      <style:text-properties style:font-name="Calibri" style:font-name-complex="Calibri" fo:color="#000000"/>
    </style:style>
    <style:style style:name="T265" style:parent-style-name="Domyślnaczcionkaakapitu" style:family="text">
      <style:text-properties style:font-name="Calibri" style:font-name-complex="Calibri" fo:color="#000000"/>
    </style:style>
    <style:style style:name="T266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26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color="#000000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75" style:parent-style-name="Domyślnaczcionkaakapitu" style:family="text">
      <style:text-properties style:font-name="Calibri" style:font-name-complex="Calibri" fo:color="#000000"/>
    </style:style>
    <style:style style:name="P276" style:parent-style-name="Standard" style:family="paragraph">
      <style:text-properties style:font-name="Calibri" style:font-name-complex="Calibri" fo:color="#000000"/>
    </style:style>
    <style:style style:name="P277" style:parent-style-name="Standard" style:family="paragraph">
      <style:text-properties style:font-name="Calibri" style:font-name-complex="Calibri" fo:color="#000000"/>
    </style:style>
    <style:style style:name="P278" style:parent-style-name="Standard" style:family="paragraph">
      <style:paragraph-properties fo:text-align="end"/>
    </style:style>
    <style:style style:name="T279" style:parent-style-name="Domyślnaczcionkaakapitu" style:family="text">
      <style:text-properties style:font-name="Calibri" style:font-name-complex="Calibri" fo:color="#000000"/>
    </style:style>
    <style:style style:name="T28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281" style:parent-style-name="Standard" style:family="paragraph">
      <style:paragraph-properties fo:text-align="end"/>
    </style:style>
    <style:style style:name="T2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284" style:parent-style-name="Standard" style:family="paragraph">
      <style:paragraph-properties fo:text-align="end"/>
      <style:text-properties style:font-name="Calibri" style:font-name-complex="Calibri"/>
    </style:style>
    <style:style style:name="P285" style:parent-style-name="Standard" style:family="paragraph">
      <style:paragraph-properties fo:text-align="justify" fo:margin-bottom="0.0555in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margin-bottom="0.0555in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7" style:parent-style-name="Standard" style:list-style-name="LFO21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Calibri" fo:color="#000000"/>
    </style:style>
    <style:style style:name="P289" style:parent-style-name="Standard" style:list-style-name="LFO21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 fo:color="#000000"/>
    </style:style>
    <style:style style:name="P291" style:parent-style-name="Standard" style:list-style-name="LFO21" style:family="paragraph">
      <style:paragraph-properties fo:text-align="justify"/>
    </style:style>
    <style:style style:name="T292" style:parent-style-name="Domyślnaczcionkaakapitu" style:family="text">
      <style:text-properties style:font-name="Calibri" style:font-name-complex="Calibri" fo:color="#000000"/>
    </style:style>
    <style:style style:name="P293" style:parent-style-name="Standard" style:list-style-name="LFO21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complex="Calibri" fo:color="#000000"/>
    </style:style>
    <style:style style:name="T295" style:parent-style-name="Domyślnaczcionkaakapitu" style:family="text">
      <style:text-properties style:font-name="Calibri" style:font-name-complex="Calibri" fo:color="#000000"/>
    </style:style>
    <style:style style:name="T296" style:parent-style-name="Domyślnaczcionkaakapitu" style:family="text">
      <style:text-properties style:font-name="Calibri" style:font-name-complex="Calibri" fo:color="#000000"/>
    </style:style>
    <style:style style:name="P297" style:parent-style-name="Standard" style:family="paragraph">
      <style:paragraph-properties fo:text-align="justify" fo:margin-left="0.5in">
        <style:tab-stops/>
      </style:paragraph-properties>
    </style:style>
    <style:style style:name="T298" style:parent-style-name="Domyślnaczcionkaakapitu" style:family="text">
      <style:text-properties style:font-name="Calibri" style:font-name-complex="Calibri" fo:color="#000000"/>
    </style:style>
    <style:style style:name="P299" style:parent-style-name="Standard" style:list-style-name="LFO22" style:family="paragraph">
      <style:paragraph-properties fo:text-align="justify"/>
    </style:style>
    <style:style style:name="T300" style:parent-style-name="Domyślnaczcionkaakapitu" style:family="text">
      <style:text-properties style:font-name="Calibri" style:font-name-complex="Calibri" fo:color="#000000"/>
    </style:style>
    <style:style style:name="P301" style:parent-style-name="Standard" style:list-style-name="LFO22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complex="Calibri" fo:color="#000000"/>
    </style:style>
    <style:style style:name="P303" style:parent-style-name="Standard" style:list-style-name="LFO22" style:family="paragraph">
      <style:paragraph-properties fo:text-align="justify"/>
    </style:style>
    <style:style style:name="T304" style:parent-style-name="Domyślnaczcionkaakapitu" style:family="text">
      <style:text-properties style:font-name="Calibri" style:font-name-complex="Calibri" fo:color="#000000"/>
    </style:style>
    <style:style style:name="T305" style:parent-style-name="Domyślnaczcionkaakapitu" style:family="text">
      <style:text-properties style:font-name="Calibri" style:font-name-complex="Calibri" fo:color="#000000"/>
    </style:style>
    <style:style style:name="P306" style:parent-style-name="Standard" style:family="paragraph">
      <style:text-properties style:font-name="Calibri" style:font-name-complex="Calibri" fo:color="#000000"/>
    </style:style>
    <style:style style:name="P307" style:parent-style-name="Standard" style:family="paragraph">
      <style:text-properties style:font-name="Calibri" style:font-name-complex="Calibri" fo:color="#000000"/>
    </style:style>
    <style:style style:name="P308" style:parent-style-name="Standard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P309" style:parent-style-name="Standard" style:family="paragraph">
      <style:paragraph-properties fo:text-align="end"/>
    </style:style>
    <style:style style:name="T31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312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313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3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Domyślnaczcionkaakapitu" style:family="text">
      <style:text-properties style:font-name="Calibri" style:font-name-complex="Calibri" fo:color="#000000"/>
    </style:style>
    <style:style style:name="T3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21" style:parent-style-name="Domyślnaczcionkaakapitu" style:family="text">
      <style:text-properties style:font-name="Calibri" style:font-name-asian="Times New Roman" style:font-name-complex="Calibri" fo:color="#000000"/>
    </style:style>
    <style:style style:name="T322" style:parent-style-name="Domyślnaczcionkaakapitu" style:family="text">
      <style:text-properties style:font-name="Calibri" style:font-name-complex="Calibri" fo:color="#000000"/>
    </style:style>
    <style:style style:name="T323" style:parent-style-name="Domyślnaczcionkaakapitu" style:family="text">
      <style:text-properties style:font-name="Calibri" style:font-name-complex="Calibri" fo:color="#000000" style:language-asian="en" style:country-asian="US" style:language-complex="ar" style:country-complex="SA"/>
    </style:style>
    <style:style style:name="P324" style:parent-style-name="Standard" style:family="paragraph">
      <style:paragraph-properties fo:text-align="justify"/>
      <style:text-properties style:font-name="Calibri" style:font-name-complex="Calibri" fo:color="#000000" style:language-asian="en" style:country-asian="US" style:language-complex="ar" style:country-complex="SA"/>
    </style:style>
    <style:style style:name="P325" style:parent-style-name="Standard" style:family="paragraph">
      <style:paragraph-properties fo:text-align="justify"/>
      <style:text-properties style:font-name="Calibri" style:font-name-complex="Calibri" fo:color="#000000" style:language-asian="en" style:country-asian="US" style:language-complex="ar" style:country-complex="SA"/>
    </style:style>
    <style:style style:name="P326" style:parent-style-name="Standard" style:family="paragraph">
      <style:paragraph-properties fo:text-align="justify"/>
      <style:text-properties style:font-name="Calibri" style:font-name-complex="Calibri" fo:color="#000000" style:language-asian="en" style:country-asian="US" style:language-complex="ar" style:country-complex="SA"/>
    </style:style>
    <style:style style:name="P327" style:parent-style-name="Standard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P328" style:parent-style-name="Standard" style:family="paragraph">
      <style:paragraph-properties fo:text-align="end" fo:line-height="115%"/>
    </style:style>
    <style:style style:name="T329" style:parent-style-name="Domyślnaczcionkaakapitu" style:family="text">
      <style:text-properties style:font-name="Calibri" style:font-name-complex="Calibri" fo:color="#000000" fo:font-size="8pt" style:font-size-asian="8pt" style:font-size-complex="8pt" style:language-asian="en" style:country-asian="US" style:language-complex="ar" style:country-complex="SA"/>
    </style:style>
    <style:style style:name="T33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 style:language-asian="en" style:country-asian="US" style:language-complex="ar" style:country-complex="SA"/>
    </style:style>
    <style:style style:name="P3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36" style:parent-style-name="Standard" style:family="paragraph">
      <style:paragraph-properties fo:text-align="justify" fo:text-indent="0.4923in"/>
    </style:style>
    <style:style style:name="T337" style:parent-style-name="Domyślnaczcionkaakapitu" style:family="text">
      <style:text-properties style:font-name="Calibri" style:font-name-complex="Calibri" fo:color="#000000"/>
    </style:style>
    <style:style style:name="T338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Calibri" style:font-name-complex="Calibri" fo:color="#000000"/>
    </style:style>
    <style:style style:name="T3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43" style:parent-style-name="Domyślnaczcionkaakapitu" style:family="text">
      <style:text-properties style:font-name="Calibri" style:font-name-complex="Calibri" fo:color="#000000"/>
    </style:style>
    <style:style style:name="T344" style:parent-style-name="Domyślnaczcionkaakapitu" style:family="text">
      <style:text-properties style:font-name="Calibri" style:font-name-complex="Calibri" fo:color="#000000" style:language-asian="en" style:country-asian="US" style:language-complex="ar" style:country-complex="SA"/>
    </style:style>
    <style:style style:name="P345" style:parent-style-name="Standard" style:family="paragraph">
      <style:text-properties style:font-name="Calibri" style:font-name-complex="Calibri" fo:color="#000000" style:language-asian="en" style:country-asian="US" style:language-complex="ar" style:country-complex="SA"/>
    </style:style>
    <style:style style:name="P346" style:parent-style-name="Standard" style:family="paragraph">
      <style:text-properties style:font-name="Calibri" style:font-name-complex="Calibri" fo:color="#000000" style:language-asian="en" style:country-asian="US" style:language-complex="ar" style:country-complex="SA"/>
    </style:style>
    <style:style style:name="P347" style:parent-style-name="Standard" style:family="paragraph">
      <style:text-properties style:font-name="Calibri" style:font-name-complex="Calibri" fo:color="#000000" style:language-asian="en" style:country-asian="US" style:language-complex="ar" style:country-complex="SA"/>
    </style:style>
    <style:style style:name="P348" style:parent-style-name="Standard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P349" style:parent-style-name="Standard" style:family="paragraph">
      <style:paragraph-properties fo:text-align="end" fo:line-height="115%"/>
    </style:style>
    <style:style style:name="T350" style:parent-style-name="Domyślnaczcionkaakapitu" style:family="text">
      <style:text-properties style:font-name="Calibri" style:font-name-complex="Calibri" fo:color="#000000" fo:font-size="8pt" style:font-size-asian="8pt" style:font-size-complex="8pt" style:language-asian="en" style:country-asian="US" style:language-complex="ar" style:country-complex="SA"/>
    </style:style>
    <style:style style:name="T35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 style:language-asian="en" style:country-asian="US" style:language-complex="ar" style:country-complex="SA"/>
    </style:style>
    <style:style style:name="P352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353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54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55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56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57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58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59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0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1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2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3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4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5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6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7" style:parent-style-name="Standard" style:family="paragraph">
      <style:paragraph-properties fo:text-align="justify" fo:margin-left="0.8326in" fo:margin-right="0.0263in" fo:text-indent="-0.2027in">
        <style:tab-stops/>
      </style:paragraph-properties>
      <style:text-properties style:font-name="Calibri" style:font-name-complex="Calibri" fo:color="#000000"/>
    </style:style>
    <style:style style:name="P368" style:parent-style-name="Standard" style:family="paragraph">
      <style:paragraph-properties fo:text-align="justify" fo:margin-left="0.793in" fo:margin-right="0.0263in" fo:text-indent="-0.2027in">
        <style:tab-stops/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>„ŚWIATOWY DZIEŃ ZWIERZĄT”</text:p>
      <text:p text:style-name="P2"><text:span text:style-name="T3">Regulamin KONKURSU plastycznego pod hasłem:</text:span><text:span text:style-name="T4"><text:line-break/></text:span><text:span text:style-name="T5">„</text:span><text:bookmark-start text:name="_Hlk178845214"/><text:span text:style-name="T6">Zwierzęta lubię, szanuję i dbam</text:span><text:bookmark-end text:name="_Hlk178845214"/><text:span text:style-name="T7">”</text:span></text:p>
      <text:p text:style-name="P8"/>
      <text:p text:style-name="P9"><text:span text:style-name="T10"><text:s text:c="70"/>1. CELE KONKURSU</text:span></text:p>
      <text:list text:style-name="LFO6" text:continue-numbering="true">
        <text:list-item>
          <text:p text:style-name="P11"><text:span text:style-name="T12">Kształtowanie właściwych postaw w stosunku do zwierząt oraz ponoszenie za nie odpowiedzialności.</text:span></text:p>
        </text:list-item>
        <text:list-item>
          <text:p text:style-name="P13"><text:span text:style-name="T14">Uwrażliwienie dzieci i młodzieży na zwierzęta wokół nas.</text:span></text:p>
        </text:list-item>
        <text:list-item>
          <text:p text:style-name="P15"><text:span text:style-name="T16">Rozwijanie wyobraźni i kreatywność w posługiwaniu się różnymi technikami plastycznymi.</text:span></text:p>
        </text:list-item>
        <text:list-item>
          <text:p text:style-name="P17"><text:span text:style-name="T18">Realizacja zapisów<text:s/></text:span><text:span text:style-name="T19">"</text:span><text:span text:style-name="T20">Programu</text:span><text:bookmark-start text:name="page6R_mcid63"/><text:bookmark-end text:name="page6R_mcid63"/><text:span text:style-name="T21"><text:s/></text:span><text:bookmark-start text:name="page6R_mcid64"/><text:bookmark-end text:name="page6R_mcid64"/><text:span text:style-name="T22">opieki</text:span><text:bookmark-start text:name="page6R_mcid65"/><text:bookmark-end text:name="page6R_mcid65"/><text:span text:style-name="T23"><text:s/></text:span><text:bookmark-start text:name="page6R_mcid66"/><text:bookmark-end text:name="page6R_mcid66"/><text:span text:style-name="T24">nad</text:span><text:bookmark-start text:name="page6R_mcid67"/><text:bookmark-end text:name="page6R_mcid67"/><text:span text:style-name="T25"><text:s/></text:span><text:bookmark-start text:name="page6R_mcid68"/><text:bookmark-end text:name="page6R_mcid68"/><text:span text:style-name="T26">zwierzętami</text:span><text:bookmark-start text:name="page6R_mcid69"/><text:bookmark-end text:name="page6R_mcid69"/><text:span text:style-name="T27"><text:s/></text:span><text:bookmark-start text:name="page6R_mcid70"/><text:bookmark-end text:name="page6R_mcid70"/><text:span text:style-name="T28">bezdomnymi</text:span><text:bookmark-start text:name="page6R_mcid71"/><text:bookmark-end text:name="page6R_mcid71"/><text:span text:style-name="T29"><text:s/></text:span><text:bookmark-start text:name="page6R_mcid72"/><text:bookmark-end text:name="page6R_mcid72"/><text:span text:style-name="T30">oraz</text:span><text:bookmark-start text:name="page6R_mcid73"/><text:bookmark-end text:name="page6R_mcid73"/><text:span text:style-name="T31"><text:s/></text:span><text:bookmark-start text:name="page6R_mcid74"/><text:bookmark-end text:name="page6R_mcid74"/><text:span text:style-name="T32">zapobiegania</text:span><text:bookmark-start text:name="page6R_mcid75"/><text:bookmark-end text:name="page6R_mcid75"/><text:span text:style-name="T33"><text:s/></text:span><text:bookmark-start text:name="page6R_mcid76"/><text:bookmark-end text:name="page6R_mcid76"/><text:span text:style-name="T34">bezdomności</text:span><text:bookmark-start text:name="page6R_mcid77"/><text:bookmark-end text:name="page6R_mcid77"/><text:span text:style-name="T35"><text:s/></text:span><text:bookmark-start text:name="page6R_mcid78"/><text:bookmark-end text:name="page6R_mcid78"/><text:span text:style-name="T36">zwierząt</text:span><text:bookmark-start text:name="page6R_mcid79"/><text:bookmark-start text:name="page6R_mcid80"/><text:bookmark-end text:name="page6R_mcid79"/><text:bookmark-end text:name="page6R_mcid80"/><text:span text:style-name="T37"><text:s/>na</text:span><text:bookmark-start text:name="page6R_mcid81"/><text:bookmark-end text:name="page6R_mcid81"/><text:span text:style-name="T38"><text:s/></text:span><text:bookmark-start text:name="page6R_mcid82"/><text:bookmark-end text:name="page6R_mcid82"/><text:span text:style-name="T39">terenie</text:span><text:bookmark-start text:name="page6R_mcid83"/><text:bookmark-end text:name="page6R_mcid83"/><text:span text:style-name="T40"><text:s/></text:span><text:bookmark-start text:name="page6R_mcid84"/><text:bookmark-end text:name="page6R_mcid84"/><text:span text:style-name="T41">gminy</text:span><text:bookmark-start text:name="page6R_mcid85"/><text:bookmark-end text:name="page6R_mcid85"/><text:span text:style-name="T42"><text:s/></text:span><text:bookmark-start text:name="page6R_mcid86"/><text:bookmark-end text:name="page6R_mcid86"/><text:span text:style-name="T43">Wołomin</text:span><text:bookmark-start text:name="page6R_mcid87"/><text:bookmark-end text:name="page6R_mcid87"/><text:span text:style-name="T44"><text:s/></text:span><text:bookmark-start text:name="page6R_mcid88"/><text:bookmark-end text:name="page6R_mcid88"/><text:span text:style-name="T45">na</text:span><text:bookmark-start text:name="page6R_mcid89"/><text:bookmark-end text:name="page6R_mcid89"/><text:span text:style-name="T46"><text:s/></text:span><text:bookmark-start text:name="page6R_mcid90"/><text:bookmark-end text:name="page6R_mcid90"/><text:span text:style-name="T47">202</text:span><text:bookmark-start text:name="page6R_mcid91"/><text:bookmark-end text:name="page6R_mcid91"/><text:span text:style-name="T48">4<text:s/></text:span><text:bookmark-start text:name="page6R_mcid92"/><text:bookmark-end text:name="page6R_mcid92"/><text:span text:style-name="T49">r</text:span><text:span text:style-name="T50">.”, przyjętego Uchwał</text:span><text:bookmark-start text:name="page6R_mcid33"/><text:bookmark-end text:name="page6R_mcid33"/><text:span text:style-name="T51">ą<text:s/></text:span><text:bookmark-start text:name="page6R_mcid34"/><text:bookmark-end text:name="page6R_mcid34"/><text:span text:style-name="T52">Nr LXXIX-42/2024 Rady Miejskiej w Wołominie z dnia 26 marca 2024 r.</text:span></text:p>
        </text:list-item>
      </text:list>
      <text:p text:style-name="P53"><text:span text:style-name="T54">2. POSTANOWIENIA OGÓLNE</text:span></text:p>
      <text:list text:style-name="LFO7" text:continue-numbering="true">
        <text:list-item>
          <text:p text:style-name="P55"><text:span text:style-name="T56">Niniejszy regulamin określa warunki KONKURSU plastycznego organizowanego w związku ze<text:s/></text:span><text:span text:style-name="T57">„ŚWIATOWY DZIEŃ ZWIERZĄT”</text:span><text:span text:style-name="T58"><text:s/>przypadającym na dzień 4 października.</text:span></text:p>
        </text:list-item>
        <text:list-item>
          <text:p text:style-name="P59">Organizatorem powyższego KONKURSU jest Gmina Wołomin.</text:p>
        </text:list-item>
        <text:list-item>
          <text:p text:style-name="P60"><text:span text:style-name="T61">Prace konkursowe można składać w nieprzekraczalnym terminie<text:s/></text:span><text:span text:style-name="T62">do dnia 4 listopada</text:span><text:span text:style-name="T63"><text:s/>2024 r.</text:span></text:p>
        </text:list-item>
        <text:list-item>
          <text:p text:style-name="P64">Organizator zastrzega możliwość zmiany terminu określonego w punkcie 3.<text:s/></text:p>
        </text:list-item>
        <text:list-item>
          <text:p text:style-name="P65"><text:span text:style-name="T66">KONKURS plastyczny<text:s/></text:span><text:span text:style-name="T67">„</text:span><text:span text:style-name="T68">Zwierzęta lubię, szanuję i dbam</text:span><text:span text:style-name="T69">”</text:span><text:span text:style-name="T70"><text:s/>organizowany jest w<text:s/></text:span><text:span text:style-name="T71">trzech kategoriach</text:span><text:span text:style-name="T72"><text:s/>dla dzieci i młodzieży z terenu gminy Wołomin:</text:span></text:p>
        </text:list-item>
      </text:list>
      <text:list text:style-name="LFO8" text:continue-numbering="true">
        <text:list-item>
          <text:p text:style-name="P73"><text:span text:style-name="T74">KATEGORIA A -<text:s/></text:span><text:span text:style-name="T75">dla dzieci z oddziałów przedszkolnych,</text:span></text:p>
        </text:list-item>
        <text:list-item>
          <text:p text:style-name="P76"><text:span text:style-name="T77">KATEGORIA B -<text:s/></text:span><text:span text:style-name="T78">dla uczniów Szkół Podstawowych: kl. I-III,</text:span></text:p>
        </text:list-item>
        <text:list-item>
          <text:p text:style-name="P79"><text:bookmark-start text:name="_Hlk178857024"/><text:span text:style-name="T80">KATEGORIA C</text:span><text:bookmark-end text:name="_Hlk178857024"/><text:span text:style-name="T81"><text:s/>-<text:s/></text:span><text:span text:style-name="T82">dla uczniów Szkół Podstawowych: kl. IV-V,</text:span></text:p>
        </text:list-item>
        <text:list-item>
          <text:p text:style-name="P83"><text:span text:style-name="T84">KATEGORIA D -<text:s/></text:span><text:span text:style-name="T85">dla uczniów Szkół Podstawowych: kl. VI-VIII.</text:span></text:p>
        </text:list-item>
      </text:list>
      <text:p text:style-name="P86">3. WARUNKI UCZESTNICTWA W KONKURSIE</text:p>
      <text:list text:style-name="LFO9" text:continue-numbering="true">
        <text:list-item>
          <text:p text:style-name="P87">KONKURS skierowany jest do dzieci mieszkających oraz uczęszczających do przedszkoli i szkół podstawowych zlokalizowanych na terenie gminy Wołomin.<text:s/></text:p>
        </text:list-item>
        <text:list-item>
          <text:p text:style-name="P88"><text:span text:style-name="T89">Zadanie konkursowe polega na wykonaniu samodzielnej pracy plastycznej ilustrującej hasło</text:span><text:span text:style-name="T90"><text:line-break/></text:span><text:span text:style-name="T91">„</text:span><text:span text:style-name="T92">Zwierzęta lubię, szanuję i dbam</text:span><text:span text:style-name="T93">”</text:span><text:span text:style-name="T94"><text:s/></text:span><text:span text:style-name="T95">w<text:s/></text:span><text:span text:style-name="T96">podziale na następujące kategorie:</text:span></text:p>
        </text:list-item>
      </text:list>
      <text:list text:style-name="LFO25" text:continue-numbering="true">
        <text:list-item>
          <text:p text:style-name="P97"><text:span text:style-name="T98">KATEGORIA A, B i C– uczestnik wykonuje JEDNĄ pracę, którą wykonuje indywidualnie<text:s/></text:span></text:p>
        </text:list-item>
      </text:list>
      <text:p text:style-name="P99"><text:span text:style-name="T100">i samodzielnie</text:span><text:span text:style-name="T101"><text:s/>na kartce z bloku technicznego w formacie A4 z wykorzystaniem <text:s/>dowolnej płaskiej techniki plastycznej (bez wystających elementów), z różnorodnego materiału,<text:s/></text:span><text:bookmark-start text:name="_Hlk146180301"/><text:span text:style-name="T102">ściśle związaną z hasłem przewodnim KONKURSU</text:span><text:bookmark-end text:name="_Hlk146180301"/><text:span text:style-name="T103">,</text:span></text:p>
      <text:list text:style-name="LFO25" text:continue-numbering="true">
        <text:list-item>
          <text:p text:style-name="P104"><text:span text:style-name="T105">KATEGORIA D - uczestnik wykonuje JEDNĄ</text:span><text:span text:style-name="T106"><text:s/></text:span><text:span text:style-name="T107">pracę, którą<text:s/></text:span><text:span text:style-name="T108">wykonuje indywidualnie</text:span><text:span text:style-name="T109"><text:s/></text:span><text:span text:style-name="T110">i samodzielnie</text:span><text:span text:style-name="T111"><text:s/>na kartce z bloku technicznego w formacie A4 z wykorzystaniem dowolnej płaskiej techniki plastycznej, ilustrującą historię opowiedzianą w postaci komiksu, <text:s/>ściśle związaną z hasłem przewodnim konkursu.</text:span></text:p>
        </text:list-item>
      </text:list>
      <text:list text:style-name="LFO9" text:continue-numbering="true">
        <text:list-item>
          <text:p text:style-name="P112"><text:span text:style-name="T113">NA ODWROCIE<text:s/></text:span><text:span text:style-name="T114">wykonanej pracy należy umieścić następujące dane:<text:s/></text:span></text:p>
        </text:list-item>
      </text:list>
      <text:list text:style-name="LFO12" text:continue-numbering="true">
        <text:list-item>
          <text:p text:style-name="P115">KATEGORIA (A lub B lub C i D),</text:p>
        </text:list-item>
        <text:list-item>
          <text:p text:style-name="P116">imię i nazwisko,</text:p>
        </text:list-item>
        <text:list-item>
          <text:p text:style-name="P117">nazwa/nr placówki szkolnej/przedszkolnej,</text:p>
        </text:list-item>
        <text:list-item>
          <text:p text:style-name="P118">klasa.</text:p>
        </text:list-item>
      </text:list>
      <text:list text:style-name="LFO13" text:continue-numbering="true">
        <text:list-item>
          <text:p text:style-name="P119"><text:span text:style-name="T120">OBOWIĄZKOWO do pracy należy załączyć wypełnione oświadczenia rodzica/opiekuna prawnego uczestnika,<text:s/></text:span><text:span text:style-name="T121">prace bez dołączonego oświadczenia nie będą brały udziału</text:span><text:span text:style-name="T122"><text:line-break/>w powyższym KONKURSIE plastycznym<text:s/></text:span><text:span text:style-name="T123">(zał. nr 1 do Regulaminu).</text:span></text:p>
        </text:list-item>
        <text:list-item>
          <text:p text:style-name="P124"><text:span text:style-name="T125">Prace należy złożyć do skrzynki podpisanej<text:s/></text:span><text:span text:style-name="T126">KONKURS plastyczny „</text:span><text:span text:style-name="T127">Zwierzęta lubię, szanuję<text:s/></text:span><text:span text:style-name="T128"><text:line-break/>i dbam</text:span><text:span text:style-name="T129">”</text:span><text:span text:style-name="T130"><text:s/>umieszczonej przed Urzędem Miejskim w Wołominie, ul. Ogrodowa 4 w terminie do<text:s/></text:span><text:soft-page-break/><text:span text:style-name="T131">dnia<text:s/></text:span><text:span text:style-name="T132">4 listopada 2024 r.<text:s/></text:span><text:span text:style-name="T133">(włącznie)</text:span><text:span text:style-name="T134"><text:s/></text:span><text:span text:style-name="T135">w godzinach pracy Urzędu.</text:span></text:p>
        </text:list-item>
        <text:list-item>
          <text:p text:style-name="P136">Organizator nie ponosi odpowiedzialności za uszkodzenia lub zaginięcie przesyłek przesyłanych pocztą.</text:p>
        </text:list-item>
      </text:list>
      <text:p text:style-name="P137"><text:span text:style-name="T138"><text:s text:c="44"/></text:span><text:span text:style-name="T139">4. ROZSTRZYGNIĘCIE KONKURSU I NAGRODY</text:span></text:p>
      <text:list text:style-name="LFO14" text:continue-numbering="true">
        <text:list-item>
          <text:p text:style-name="P140">Złożone prace będą oceniane oddzielnie dla każdej kategorii pod kątem zgodności<text:line-break/>z tematyką powyższego KONKURSU plastycznego oraz kreatywności.</text:p>
        </text:list-item>
        <text:list-item>
          <text:p text:style-name="P141"><text:span text:style-name="T142">Rozstrzygnięcie konkursu nastąpi<text:s/></text:span><text:span text:style-name="T143">do dnia 18 listopada 2024 r.</text:span></text:p>
        </text:list-item>
        <text:list-item>
          <text:p text:style-name="P144">W ramach powyższego KONKURSU plastycznego jury wyłoni zwycięzców za zajęcie I, II i III miejsca w każdej z ww. kategorii.</text:p>
        </text:list-item>
        <text:list-item>
          <text:p text:style-name="P145">Organizator zastrzega sobie prawo przyznania nagród dodatkowych (wyróżnień) oraz niewyłonienia laureatów.</text:p>
        </text:list-item>
        <text:list-item>
          <text:p text:style-name="P146"><text:span text:style-name="T147">Wyniki KONKURSU zostaną ogłoszone na stronie internetowej<text:s/></text:span><text:span text:style-name="T148">www.wolomin.org.pl,<text:s/></text:span><text:a xlink:href="http://www.czystywolomin.pl/" office:target-frame-name="_top" xlink:show="replace"><text:span text:style-name="T149">www.czystywolomin.pl</text:span></text:a><text:span text:style-name="T150"><text:s/></text:span><text:span text:style-name="T151">oraz na profilu Facebook: Wołomin i Czysty Wołomin.</text:span></text:p>
        </text:list-item>
        <text:list-item>
          <text:p text:style-name="P152"><text:span text:style-name="T153">Nagrodami w niniejszym KONKURSIE będą<text:s/></text:span><text:span text:style-name="T154">bony podarunkowe<text:s/></text:span><text:span text:style-name="T155">do sklepów z artykułami plastycznymi i zoologicznymi dla każdego<text:s/></text:span><text:span text:style-name="T156">zwycięzcy<text:s/></text:span><text:span text:style-name="T157">w poszczególnych kategoriach:</text:span></text:p>
        </text:list-item>
      </text:list>
      <text:list text:style-name="LFO15" text:continue-numbering="true">
        <text:list-item>
          <text:p text:style-name="P158"><text:span text:style-name="T159">za zajęcie<text:s/></text:span><text:span text:style-name="T160">I miejsca<text:s/></text:span><text:span text:style-name="T161">(w określonych kategoriach)</text:span><text:span text:style-name="T162"><text:s/></text:span><text:span text:style-name="T163">o wartości: 500,00 zł,</text:span></text:p>
        </text:list-item>
        <text:list-item>
          <text:p text:style-name="P164"><text:span text:style-name="T165">za zajęcie<text:s/></text:span><text:span text:style-name="T166">II miejsca</text:span><text:span text:style-name="T167"><text:s/></text:span><text:span text:style-name="T168">(w określonych kategoriach)</text:span><text:span text:style-name="T169"><text:s/></text:span><text:span text:style-name="T170">o wartości: 350,00 zł.</text:span></text:p>
        </text:list-item>
        <text:list-item>
          <text:p text:style-name="P171"><text:bookmark-start text:name="_Hlk178857428"/><text:span text:style-name="T172">za zajęcie<text:s/></text:span><text:span text:style-name="T173">III miejsca</text:span><text:span text:style-name="T174"><text:s/></text:span><text:span text:style-name="T175">(w określonych kategoriach)</text:span><text:span text:style-name="T176"><text:s/></text:span><text:span text:style-name="T177">o wartości: 200,00 zł.</text:span></text:p>
        </text:list-item>
      </text:list>
      <text:p text:style-name="P178"><text:bookmark-end text:name="_Hlk178857428"/>Sponsorem nagród jest Urząd Miejski Wołomin.</text:p>
      <text:list text:style-name="WW8Num5">
        <text:list-item text:start-value="7">
          <text:p text:style-name="P179">Wręczenie nagród nastąpi w przeciągu 30 dni kalendarzowych od dnia rozstrzygnięcia powyższego KONKURSU plastycznego.</text:p>
        </text:list-item>
        <text:list-item>
          <text:p text:style-name="P180">Nagrody nie podlegają wymianie na jakikolwiek inny ekwiwalent czy gotówkę.</text:p>
        </text:list-item>
        <text:list-item>
          <text:p text:style-name="P181">Poprzez złożenie pracy na KONKURS plastyczny, autor/jego opiekun prawny wyraża zgodę na publikowanie jej na stronie internetowej, mediach społecznościowych Organizatora oraz do wykorzystania w działalności edukacyjno – informacyjnej oraz w mediach, w związku z promocją działalności edukacyjnej Organizatora.</text:p>
        </text:list-item>
      </text:list>
      <text:p text:style-name="P182"><text:span text:style-name="T183"><text:s text:c="10"/>5. KLAUZULA INFORMACYJNA - PRZETWARZANIE DANYCH OSOBOWYCH</text:span></text:p>
      <text:p text:style-name="P184">Organizator informuje, iż zgodnie z art. 13 ust. 1 rozporządzenia Parlamentu Europejskiego<text:line-break/>i Rady (UE) 2016/679 z 27 kwietnia 2016 r. w sprawie ochrony osób fizycznych w związku<text:line-break/>z przetwarzaniem danych osobowych i w sprawie swobodnego przepływu takich danych oraz uchylenia dyrektywy 95/46/WE (ogólne rozporządzenie o ochronie danych) – dalej: RODO:</text:p>
      <text:list text:style-name="LFO17" text:continue-numbering="true">
        <text:list-item>
          <text:p text:style-name="P185">Administratorem danych osobowych pozyskanych na potrzeby KONKURSU jest Burmistrz Wołomina, <text:s/>ul. Ogrodowa 4, 05-200 Wołomin.</text:p>
        </text:list-item>
        <text:list-item>
          <text:p text:style-name="P186"><text:span text:style-name="T187">W Urzędzie Miejskim w Wołominie jest powołany Inspektor Danych Osobowych.<text:s/></text:span><text:span text:style-name="T188"><text:line-break/>Z Inspektorem Ochrony Danych można się skontaktować za pośrednictwem poczty elektronicznej, e-mail:<text:s/></text:span><text:a xlink:href="mailto:iod@wolomin.org.pl" office:target-frame-name="_top" xlink:show="replace"><text:span text:style-name="T189">iod@wolomin.org.pl</text:span></text:a></text:p>
        </text:list-item>
        <text:list-item>
          <text:p text:style-name="P190">Zbierane przez Administratora dane osobowe są przetwarzane w celu organizacji, przeprowadzenia i promocji konkursu pod hasłem „Moje ulubione zwierzę”, na <text:s/>podstawie art. 6 ust. 1 lit. a ww. Rozporządzenia.</text:p>
        </text:list-item>
        <text:list-item>
          <text:p text:style-name="P191">Odbiorcą pozyskanych danych osobowych jest komisja konkursowa powołana przez Burmistrza Wołomina.</text:p>
        </text:list-item>
        <text:list-item>
          <text:p text:style-name="P192"><text:span text:style-name="T193">Będziemy publikować imię i nazwisko, klasę, nazwę szkoły oraz pracę konkursową wybranych uczestników konkursu na stronie internetowej, mediach społecznościowych Organizatora oraz<text:s/></text:span><text:span text:style-name="T194">wykorzystywać ją w promocji działalności edukacyjno – informacyjnej Organizatora.</text:span></text:p>
        </text:list-item>
        <text:list-item>
          <text:p text:style-name="P195"><text:span text:style-name="T196">Dane osobowe przechowywane będą zgodnie z wymaganiami ustawy o narodowym zasobie archiwalnym i archiwach przez okres określony w tych przepisach.</text:span></text:p>
        </text:list-item>
        <text:list-item>
          <text:p text:style-name="P197"><text:span text:style-name="T198">Osobie, której dane osobowe dotyczą, przysługuje prawo dostępu do swoich danych<text:s/></text:span><text:soft-page-break/><text:span text:style-name="T199">osobowych, żądania ich sprostowania, usunięcia, ograniczenia przetwarzania, wniesienia sprzeciwu, usunięcia zgody. C</text:span><text:span text:style-name="T200">ofnięcie zgody nie wpływa na zgodność z prawem przetwarzania, którego dokonano na podstawie zgody przed jej wycofaniem,<text:s/></text:span><text:span text:style-name="T201">a także wniesienia skargi do organu nadzorczego, tj. Prezesa Urzędu Ochrony Danych Osobowych,<text:s/></text:span><text:span text:style-name="T202"><text:line-break/>ul. Stawki 2, 00-193 Warszawa.</text:span></text:p>
        </text:list-item>
        <text:list-item>
          <text:p text:style-name="P203"><text:span text:style-name="T204">Dane osobowe Uczestnika KONKURSU nie będą podlegały automatycznym sposobom przetwarzania danych osobowych opierających się na zautomatyzowanym podejmowaniu decyzji, w tym nie będą podlegały profilowaniu.</text:span></text:p>
        </text:list-item>
        <text:list-item>
          <text:p text:style-name="P205"><text:span text:style-name="T206">Podanie danych osobowych jest dobrowolne, ale niezbędne do udziału w konkursie. Konsekwencją niepodania danych osobowych będzie brak możliwości udziału w KONKURSIE.</text:span></text:p>
        </text:list-item>
      </text:list>
      <text:p text:style-name="P207">6. PRAWA AUTORSKIE</text:p>
      <text:list text:style-name="LFO18" text:continue-numbering="true">
        <text:list-item>
          <text:p text:style-name="P208">Nadesłanie prac konkursowych jest równoznaczne z nieodpłatnym przeniesieniem<text:line-break/>z momentem otrzymania pracy przez Organizatora na Organizatora wszelkich autorskich praw majątkowych na następujących polach eksploatacji, tj.:</text:p>
        </text:list-item>
      </text:list>
      <text:list text:style-name="LFO19" text:continue-numbering="true">
        <text:list-item>
          <text:p text:style-name="P209">rozpowszechnianie pracy konkursowej, w tym w szczególności jej publiczne prezentowanie, wystawianie, wyświetlanie, nadawanie i reemitowanie, publikowanie w Internecie poprzez stronę internetową i media społecznościowe Organizatora oraz inne dowolne media;</text:p>
        </text:list-item>
        <text:list-item>
          <text:p text:style-name="P210">utrwalanie i zwielokrotnianie pracy konkursowej dowolną techniką i w dowolnej liczbie egzemplarzy, na dowolnych nośnikach danych;</text:p>
        </text:list-item>
        <text:list-item>
          <text:p text:style-name="P211">przechowywanie i przekazywanie pracy konkursowej, w tym w szczególności wprowadzanie pracy do pamięci komputerów i innych urządzeń, przesyłanie jej sieciami wewnętrznymi<text:line-break/>z wykorzystaniem Internetu.</text:p>
        </text:list-item>
      </text:list>
      <text:list text:style-name="LFO18" text:continue-numbering="true">
        <text:list-item>
          <text:p text:style-name="P212">Prace nadesłane na KONKURS nie mogą naruszać prawa, w tym w szczególności dóbr osobistych osób trzecich, a także ogólnie przyjętych norm obyczajowych, w szczególności dotyczy to treści powszechnie uważanych za wulgarne i obraźliwe, obrażających uczucia innych osób, w tym również uczucia religijne, przedstawiających przemoc albo tematykę rasistowską, naruszających prawo do prywatności, zawierających materiały chronione prawami wyłącznymi (np. prawami autorskimi) bez zgody osób uprawnionych.</text:p>
        </text:list-item>
        <text:list-item>
          <text:p text:style-name="P213">Prace nadesłane na KONKURS nie podlegają zwrotowi i mogą być wykorzystane przez Organizatora KONKURSU, w jego działalności, w tym w działaniach informacyjno-edukacyjnych oraz udostępnione na stronie internetowej czy w mediach społecznościowych. Nadsyłając pracę na KONKURS autor pracy lub opiekun prawny autora pracy (w przypadku niepełnoletnich autorów prac), zgadza się na jej późniejsze upowszechnienie, w tym na udostępnianie przez Organizatora imienia i nazwiska, klasy oraz nazwy szkoły.</text:p>
        </text:list-item>
        <text:list-item>
          <text:p text:style-name="P214">Organizator zastrzega sobie prawo do opublikowania wybranych prac również w materiałach promocyjnych, w wydawnictwach okolicznościowych i materiałach prasowych oraz<text:line-break/>w Internecie. Prawo to organizator zastrzega sobie na wszystkie przyszłe lata, tak aby bez dodatkowych zezwoleń mógł zaprezentować wybrane prace lub ich części w przyszłych publikacjach drukowanych lub elektronicznych. W związku z publikacją drukowaną lub elektroniczną nie jest przewidziane jakiekolwiek wynagrodzenie.</text:p>
        </text:list-item>
        <text:list-item>
          <text:p text:style-name="P215">Uczestnik konkursu/opiekun prawny oświadcza, że autor pracy posiada pełnię praw autorskich do pracy i przenosi je na Organizatora w zakresie wskazanym w Regulaminie,<text:s/><text:line-break/>a w przypadku utrwalenia wizerunku innych osób posiada zgodę tych osób na rozpowszechnienie ich wizerunku.</text:p>
        </text:list-item>
      </text:list>
      <text:p text:style-name="P216">7. POSTANOWIENIA KOŃCOWE</text:p>
      <text:list text:style-name="LFO20" text:continue-numbering="true">
        <text:list-item>
          <text:p text:style-name="P217">Organizator nie zwraca nadesłanych prac.</text:p>
        </text:list-item>
        <text:list-item>
          <text:p text:style-name="P218">Zgłoszenie pracy do KONKURSU jest jednoznaczne z przyjęciem przez uczestnika/opiekuna prawnego warunków Regulaminu.</text:p>
        </text:list-item>
        <text:list-item>
          <text:p text:style-name="P219">Uczestnicy, którzy nie spełnią któregokolwiek z wymogów określonych w Regulaminie<text:s/><text:line-break/>lub podadzą nieprawdziwe informacje, zostaną zdyskwalifikowani.</text:p>
        </text:list-item>
        <text:list-item>
          <text:p text:style-name="P220"><text:span text:style-name="T221">Regulamin KONKURSU dostępny jest w siedzibie Organizatora oraz na stronie internetowej Organizatora<text:s/></text:span><text:a xlink:href="http://www.wolomin.org/" office:target-frame-name="_top" xlink:show="replace"><text:span text:style-name="T222">www.wolomin.org</text:span></text:a><text:span text:style-name="T223"><text:s/></text:span><text:span text:style-name="T224">od dnia ogłoszenia KONKURSU.</text:span></text:p>
        </text:list-item>
        <text:list-item>
          <text:p text:style-name="P225">W sprawach nieuregulowanych Regulaminem zastosowanie znajdą odpowiednie przepisy Kodeksu cywilnego, ustawy o prawie autorskim i prawach pokrewnych.</text:p>
        </text:list-item>
        <text:list-item>
          <text:p text:style-name="P226">KONKURS nie jest "grą losową" w rozumieniu ustawy z 19 listopada 2009 r. o grach hazardowych (t. j. Dz. U. z 2023 r., poz. 227).</text:p>
        </text:list-item>
        <text:list-item>
          <text:p text:style-name="P227"><text:span text:style-name="T228">Wartość pojedynczej nagrody nie przekracza kwoty 2000,00 zł (</text:span><text:span text:style-name="T229">słownie: dwa tysiące złotych 00/100 gr.</text:span><text:span text:style-name="T230">) i z tego powodu jest zwolniona z podatku dochodowego.</text:span></text:p>
        </text:list-item>
        <text:list-item>
          <text:p text:style-name="P231">Regulamin wchodzi w życie z dniem ogłoszenia KONKURSU.</text:p>
        </text:list-item>
        <text:list-item>
          <text:p text:style-name="P232"><text:span text:style-name="T233">Informacje o KONKURSIE można uzyskać pod numerem tel. (22) 763 30 18 lub e-mailowo:<text:s/></text:span><text:a xlink:href="mailto:wos@wolomin.org.pl" office:target-frame-name="_top" xlink:show="replace"><text:span text:style-name="T234">wos@wolomin.org.pl</text:span></text:a>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Załącznik nr 1 do Regulaminu konkursu</text:p>
      <text:p text:style-name="P242"/>
      <text:p text:style-name="P243"/>
      <text:p text:style-name="P244"><text:span text:style-name="T245">ZGŁOSZENIE DO KONKURSU pn.<text:s/></text:span><text:span text:style-name="T246">„</text:span><text:span text:style-name="T247">Zwierzęta lubię, szanuję i dbam</text:span><text:span text:style-name="T248">”</text:span></text:p>
      <text:p text:style-name="P249"/>
      <text:p text:style-name="P250"/>
      <text:p text:style-name="P251">...............................................................................................................</text:p>
      <text:p text:style-name="Standard"><text:span text:style-name="T252">(Imię i nazwisko</text:span><text:span text:style-name="T253"><text:s/></text:span><text:span text:style-name="T254">rodzica/opiekuna prawnego uczestnika KONKURSU)</text:span></text:p>
      <text:p text:style-name="P255"/>
      <text:p text:style-name="P256">...............................................................................................................</text:p>
      <text:p text:style-name="Standard"><text:span text:style-name="T257"><text:s text:c="15"/>(Telefon kontaktowy/ adres e-mail do kontaktu)</text:span></text:p>
      <text:p text:style-name="P258"/>
      <text:p text:style-name="P259"/>
      <text:p text:style-name="P260">OŚWIADCZENIE 1</text:p>
      <text:p text:style-name="P261"/>
      <text:p text:style-name="Standard"><text:span text:style-name="T262">Wyrażam zgodę na uczestnictwo dziecka<text:s/></text:span><text:span text:style-name="T263">............................................................................................................................................</text:span></text:p>
      <text:p text:style-name="Standard"><text:span text:style-name="T264"><text:tab/></text:span><text:span text:style-name="T265"><text:tab/></text:span><text:span text:style-name="T266"><text:s text:c="95"/></text:span><text:span text:style-name="T267">(Imię i nazwisko uczestnika KONKURSU, klasa, nazwa szkoły)</text:span></text:p>
      <text:p text:style-name="P268"/>
      <text:p text:style-name="P269"><text:span text:style-name="T270">w konkursie pn.<text:s/></text:span><text:span text:style-name="T271"><text:s/></text:span><text:span text:style-name="T272">„</text:span><text:span text:style-name="T273">Zwierzęta lubię, szanuję i dbam</text:span><text:span text:style-name="T274">”<text:s/></text:span><text:span text:style-name="T275">organizowanym przez Gminę Wołomin. <text:s/></text:span></text:p>
      <text:p text:style-name="P276"/>
      <text:p text:style-name="P277"/>
      <text:p text:style-name="P278"><text:span text:style-name="T279"><text:s text:c="44"/></text:span><text:span text:style-name="T280">..........................................................................................................................</text:span></text:p>
      <text:p text:style-name="P281"><text:span text:style-name="T282"><text:s text:c="48"/></text:span><text:span text:style-name="T283">(Data, czytelny podpis rodzica/opiekuna prawnego uczestnika KONKURSU)</text:span></text:p>
      <text:p text:style-name="P284"/>
      <text:p text:style-name="P285"/>
      <text:p text:style-name="P286">OŚWIADCZAM, że:</text:p>
      <text:list text:style-name="LFO21" text:continue-numbering="true">
        <text:list-item>
          <text:p text:style-name="P287"><text:span text:style-name="T288">zapoznałam/em się z Regulaminem KONKURSU oraz zawartą w nim klauzulą informacyjną,</text:span></text:p>
        </text:list-item>
        <text:list-item>
          <text:p text:style-name="P289"><text:span text:style-name="T290">wyrażam zgodę na nieodpłatne wykorzystanie pracy konkursowej mojego dziecka przez Organizatora w celach określonych w Regulaminie oraz w jego działalności statutowej,</text:span></text:p>
        </text:list-item>
        <text:list-item>
          <text:p text:style-name="P291"><text:span text:style-name="T292">praca konkursowa nie zagraża i nie narusza praw osób trzecich, w szczególności nie narusza ich majątkowych i osobistych praw autorskich oraz nie jest obciążona żadnymi roszczeniami oraz prawami osób trzecich,</text:span></text:p>
        </text:list-item>
        <text:list-item>
          <text:p text:style-name="P293"><text:span text:style-name="T294">z chwilą przekazania pracy konkursowej Organizatorowi KONKURSU, uczestnik/opiekun prawny uczestnika KONKURSU nieodpłatnie, bez ograniczenia w czasie przenosi<text:s/></text:span><text:span text:style-name="T295"><text:line-break/>na Organizatora autorskie prawa majątkowe do tej pracy w rozumieniu ustawy z dnia<text:s/></text:span><text:span text:style-name="T296"><text:line-break/>4 lutego 1994 r.<text:s/></text:span></text:p>
        </text:list-item>
      </text:list>
      <text:p text:style-name="P297"><text:span text:style-name="T298">– o prawie autorskim i prawach pokrewnych (t. j. Dz. U. z 2022 r. poz. 2509) na następujących polach eksploatacji:<text:s/></text:span></text:p>
      <text:list text:style-name="LFO22" text:continue-numbering="true">
        <text:list-item>
          <text:p text:style-name="P299"><text:span text:style-name="T300">rozpowszechnianie pracy konkursowej, w tym w szczególności jej publiczne prezentowanie, wystawianie, wyświetlanie, nadawanie i reemitowanie, publikowanie w Internecie poprzez stronę internetową i media społecznościowe Organizatora oraz inne dowolne media;</text:span></text:p>
        </text:list-item>
        <text:list-item>
          <text:p text:style-name="P301"><text:span text:style-name="T302">utrwalanie i zwielokrotnianie pracy konkursowej dowolną techniką i w dowolnej liczbie egzemplarzy, na dowolnych nośnikach danych;</text:span></text:p>
        </text:list-item>
        <text:list-item>
          <text:p text:style-name="P303"><text:span text:style-name="T304">przechowywanie i przekazywanie pracy konkursowej w tym w szczególności wprowadzanie pracy do pamięci komputerów i innych urządzeń, przesyłanie jej sieciami wewnętrznymi</text:span><text:span text:style-name="T305"><text:line-break/>z wykorzystaniem Internetu.</text:span></text:p>
        </text:list-item>
      </text:list>
      <text:p text:style-name="P306"/>
      <text:p text:style-name="P307"/>
      <text:p text:style-name="P308"><text:s/>........................................................................................................................</text:p>
      <text:p text:style-name="P309"><text:span text:style-name="T310"><text:s text:c="60"/></text:span><text:span text:style-name="T311"><text:s text:c="4"/>(Data, czytelny podpis rodzica/opiekuna prawnego uczestnika KONKURSU)</text:span></text:p>
      <text:p text:style-name="P312"/>
      <text:p text:style-name="P313"/>
      <text:soft-page-break/>
      <text:p text:style-name="P314">OŚWIADCZENIE 2</text:p>
      <text:p text:style-name="P315"/>
      <text:p text:style-name="P316"><text:span text:style-name="T317">Na podstawie art. 6 ust. 1 a Ogólnego Rozporządzenia o ochronie danych osobowych (RODO) wyrażam zgodę na przetwarzanie przez Burmistrza Wołomina danych osobowych mojego dziecka biorącego udział w KONKURSIE oraz zawartych w ww. oświadczeniu - w celu przeprowadzenia KONKURSU pn.<text:s/></text:span><text:span text:style-name="T318">„</text:span><text:span text:style-name="T319">Zwierzęta lubię, szanuję i dbam</text:span><text:span text:style-name="T320">”</text:span><text:span text:style-name="T321">.<text:s/></text:span><text:span text:style-name="T322">Wyrażenie zgody jest dobrowolne. U</text:span><text:span text:style-name="T323">dzieloną zgodę można w każdej chwili wycofać. Cofnięcie zgody nie wpływa na zgodność z prawem przetwarzania, którego dokonano na podstawie zgody przed jej wycofaniem.</text:span></text:p>
      <text:p text:style-name="P324"/>
      <text:p text:style-name="P325"/>
      <text:p text:style-name="P326"/>
      <text:p text:style-name="P327"><text:s/>........................................................................................................................</text:p>
      <text:p text:style-name="P328"><text:span text:style-name="T329"><text:s text:c="60"/></text:span><text:span text:style-name="T330">(Data, czytelny podpis rodzica/opiekuna prawnego uczestnika KONKURSU)</text:span></text:p>
      <text:p text:style-name="P331"/>
      <text:p text:style-name="P332"/>
      <text:p text:style-name="P333"/>
      <text:p text:style-name="P334">OŚWIADCZENIE 3</text:p>
      <text:p text:style-name="P335"/>
      <text:p text:style-name="P336"><text:span text:style-name="T337">Na podstawie art. 6 ust. 1 a Ogólnego Rozporządzenia o ochronie danych osobowych (RODO) <text:s text:c="22"/>w związku z art. 81 ust. 1 ustawy z dnia 4 lutego 1994 r. o prawie autorskim i prawach pokrewnych</text:span><text:span text:style-name="T338"><text:s/></text:span><text:span text:style-name="T339">wyrażam zgodę na przetwarzanie oraz publiczne rozpowszechnianie przez Burmistrza Wołomina wizerunku oraz imienia i nazwiska, klasy, nazwy szkoły mojego dziecka zawartego w opisie pracy konkursowej pn.<text:s/></text:span><text:span text:style-name="T340">„</text:span><text:span text:style-name="T341">Zwierzęta lubię, szanuję i dbam</text:span><text:span text:style-name="T342">”<text:s/></text:span><text:span text:style-name="T343">oraz w postaci zdjęć i filmów wykonanych podczas wręczenia nagród laureatom KONKURSU w celu rozpowszechnienia prac na stronie internetowej, w mediach społecznościowych Organizatora, jak również w ramach działalności edukacyjno-promocyjnej Gminy Wołomin. Wyrażenie zgody jest dobrowolne. U</text:span><text:span text:style-name="T344">dzieloną zgodę można w każdej chwili wycofać. Cofnięcie zgody nie wpływa na zgodność z prawem przetwarzania, którego dokonano na podstawie zgody przed jej wycofaniem. <text:s/></text:span></text:p>
      <text:p text:style-name="P345"/>
      <text:p text:style-name="P346"/>
      <text:p text:style-name="P347"/>
      <text:p text:style-name="P348"><text:s/>.......................................................................................................................</text:p>
      <text:p text:style-name="P349"><text:span text:style-name="T350"><text:s text:c="60"/></text:span><text:span text:style-name="T351"><text:s text:c="4"/>(Data, czytelny podpis rodzica/opiekuna prawnego uczestnika KONKURSU)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>
      <style:text-properties style:font-name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Calibri"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7" style:display-name="WW8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5" style:display-name="WW8Num5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/>
    </style:style>
    <style:style style:name="WW_CharLFO7LVL1" style:family="text">
      <style:text-properties style:font-name="Calibri" style:font-name-complex="Calibri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complex="Calibri"/>
    </style:style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/>
    </style:style>
    <style:style style:name="WW_CharLFO14LVL1" style:family="text">
      <style:text-properties style:font-name="Calibri" style:font-name-complex="Calibri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complex="Calibri"/>
    </style:style>
    <style:style style:name="WW_CharLFO18LVL1" style:family="text">
      <style:text-properties style:font-name="Calibri" style:font-name-complex="Calibri"/>
    </style:style>
    <style:style style:name="WW_CharLFO19LVL1" style:family="text">
      <style:text-properties style:font-name="Calibri" style:font-name-complex="Calibri"/>
    </style:style>
    <style:style style:name="WW_CharLFO20LVL1" style:family="text">
      <style:text-properties style:font-name="Calibri" style:font-name-complex="Calibri"/>
    </style:style>
    <style:style style:name="WW_CharLFO21LVL1" style:family="text">
      <style:text-properties style:font-name="Calibri" style:font-name-complex="Calibri" fo:font-weight="normal" style:font-weight-asian="normal" style:font-weight-complex="normal"/>
    </style:style>
    <style:style style:name="WW_CharLFO22LVL1" style:family="text">
      <style:text-properties style:font-name="Calibri" style:font-name-complex="Calibri" fo:font-weight="normal" style:font-weight-asian="normal" style:text-underline-type="none" style:text-underline-color="font-color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complex="Calibri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Michalska</meta:initial-creator>
    <dc:creator>informatyka Wołomin</dc:creator>
    <meta:creation-date>2024-10-03T12:27:00Z</meta:creation-date>
    <dc:date>2024-10-03T12:30:00Z</dc:date>
    <meta:print-date>2024-10-03T12:27:00Z</meta:print-date>
    <meta:template xlink:href="Normal" xlink:type="simple"/>
    <meta:editing-cycles>3</meta:editing-cycles>
    <meta:editing-duration>PT180S</meta:editing-duration>
    <meta:document-statistic meta:page-count="6" meta:paragraph-count="31" meta:word-count="2227" meta:character-count="15563" meta:row-count="111" meta:non-whitespace-character-count="13367"/>
  </office:meta>
</office:document-meta>
</file>