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Default">
      <style:paragraph-properties fo:margin-top="0cm" fo:margin-bottom="0.125cm" fo:text-align="justify" style:justify-single-word="false"/>
    </style:style>
    <style:style style:name="P5" style:family="paragraph" style:parent-style-name="Default" style:master-page-name="">
      <style:paragraph-properties fo:margin-left="0cm" fo:margin-right="0cm" fo:margin-top="0cm" fo:margin-bottom="0cm" fo:line-height="100%" fo:text-align="justify" style:justify-single-word="false" fo:orphans="2" fo:widows="2" fo:text-indent="11.25cm" style:auto-text-indent="false" style:page-number="auto" style:writing-mode="lr-tb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style:text-line-through-style="none" style:font-name="Times New Roman1" fo:font-size="12pt" fo:letter-spacing="normal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weight-complex="bold" style:text-scale="100%"/>
    </style:style>
    <style:style style:name="T2" style:family="text">
      <style:text-properties fo:font-variant="normal" fo:text-transform="none" style:use-window-font-color="true" style:text-line-through-style="none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GŁOSZENIE DO UDZIAŁU W ROKOWANIACH</text:p>
      <text:p text:style-name="Default"/>
      <text:p text:style-name="P1">na sprzedaż<text:span text:style-name="T1"> </text:span><text:span text:style-name="T2">czterech lokali mieszkalnych stanowiących własność Gminy Wołomin, położonych w budynku przy ul. Chopina 1 w Wołominie, znajdującym się na działce ewidencyjnej nr 86, obręb ewidencyjny 28 (143412_4.0028).</text:span></text:p>
      <text:p text:style-name="P1">1. Imię, nazwisko, PESEL i adres albo nazwa lub firma oraz siedziba, jeżeli zgłaszającym jest osoba prawna lub inny podmiot: 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">2. Data sporządzenia zgłoszenia: ......................................................................................... </text:p>
      <text:p text:style-name="P1"/>
      <text:p text:style-name="P1">3. Oświadczam, że zapoznałem/am* się z warunkami rokowań, które określone zostały w ogłoszeniu o rokowaniach z dnia ................................i przyjmuję je bez zastrzeżeń. </text:p>
      <text:p text:style-name="P1"/>
      <text:p text:style-name="P1">4. Proponowana cena nieruchomości: ...................................................................... (słownie złotych: ............................................................................................................) </text:p>
      <text:p text:style-name="P1"/>
      <text:p text:style-name="P1">5. Sposób zapłaty: </text:p>
      <text:p text:style-name="P1"/>
      <text:p text:style-name="P1">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 </text:p>
      <text:p text:style-name="P1">6. Proponowany sposób realizacji dodatkowych warunków rokowań: </text:p>
      <text:p text:style-name="P1"/>
      <text:p text:style-name="P1">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 </text:p>
      <text:p text:style-name="P1">7. Numer rachunku bankowego, na który ma zostać zwrócona zaliczka: </text:p>
      <text:p text:style-name="P1"/>
      <text:p text:style-name="P1">………………………………………………………………………………………. </text:p>
      <text:p text:style-name="P4">8. Do niniejszego zgłoszenia załączam: </text:p>
      <text:p text:style-name="P1">kopię dowodu wpłaty zaliczki w wysokości ……………………. zł, wpłaconej tytułem zabezpieczenia kosztów w przypadku uchylenia się od zawarcia umowy. </text:p>
      <text:p text:style-name="P1"/>
      <text:p text:style-name="P2"/>
      <text:p text:style-name="P2"/>
      <text:p text:style-name="P2"/>
      <text:p text:style-name="P2">...................................................................</text:p>
      <text:p text:style-name="P5">(Czytelny podpis oferenta )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Wysocki</meta:initial-creator>
    <meta:creation-date>2025-04-03T12:00:35.70</meta:creation-date>
    <dc:date>2025-04-04T09:45:14.62</dc:date>
    <dc:creator>Michał Wysocki</dc:creator>
    <meta:editing-duration>PT7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47" meta:character-count="2585"/>
  </office:meta>
</office:document-meta>
</file>